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piniepijlers, eenmalige standplaats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Z2025-002388 Opiniepijlers</text:p>
            <text:p text:style-name="common-al">Activiteit:  eenmalige standplaatsen in Velp</text:p>
            <text:p text:style-name="common-al">Plaats:  Den heuvel op 9 oktober 2025 van 08:00 uur tot 13:00 uur</text:p>
            <text:p text:style-name="common-al">  De Vlashof op 10 oktober 2025 van 10:00 uur tot 16:00 uur</text:p>
            <text:p text:style-name="common-al">  De Overtuin op 11 oktober 2025 van 10:00 uur tot 16:00 uur 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18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Opiniepijlers, eenmalige standplaatsen, Velp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185</meta:user-defined>
    <meta:user-defined meta:name="OVERHEIDop.GmbID/DC.identifier">gmb-2025-433185</meta:user-defined>
    <meta:user-defined meta:name="OVERHEIDop.versieInformatie"/>
  </office:meta>
</office:document-meta>
</file>