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lcoholwetvergunning - Grebbelounge Buursteeg 2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482</text:p>
            <text:p text:style-name="common-al">Omschrijving: Alcoholwetvergunning</text:p>
            <text:p text:style-name="common-al">Locatie: Buursteeg 2 Renswoude</text:p>
            <text:p text:style-name="common-al">Verzenddatum: 26 september 2025</text:p>
            <text:p text:style-name="common-al"/>
            <text:p text:style-name="common-al">
            <text:span text:style-name="nadrukcur">Voor meer informatie: evenementen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3318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swoude - Verleende Alcoholwetvergunning - Grebbelounge Buursteeg 2 te Renswoud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82</meta:user-defined>
    <meta:user-defined meta:name="OVERHEIDop.GmbID/DC.identifier">gmb-2025-433182</meta:user-defined>
    <meta:user-defined meta:name="OVERHEIDop.versieInformatie"/>
  </office:meta>
</office:document-meta>
</file>