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Schotkampweg 179, Hoofdstuk 22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Schotkampweg 179, Hoofdstuk 22n vanaf 8 oktober 2025 tot en met 19 november 2025 ter inzage ligt. Hieronder staat waarover het plan gaat. Ook leest u hoe u kunt reageren.</text:p>
            <text:p text:style-name="common-al">
            <text:span text:style-name="nadrukvet">Waar gaat het plan over?</text:span>
          </text:p>
            <text:p text:style-name="common-al">Het TAM-omgevingsplan Schotkampweg 179, hoofdstuk 22n, voorziet in de beëindiging van de bestaande paardenhouderij, de toekenning van een reguliere woonbestemming aan de bedrijfswoning en de formele aanwijzing van een bijgebouw als woning.</text:p>
            <text:p text:style-name="common-al">
            <text:span text:style-name="nadrukvet">Hoe kunt u het plan bekijken?</text:span>
          </text:p>
            <text:p text:style-name="common-al">Iedereen kan vanaf 8 oktober 2025 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het plannummer: NL.IMRO.0302.TAM0022n-ow01</text:p>
              </text:list-item>
              <text:list-item text:style-override="id1-3-2-1-1-6-2">
                <text:number>3.</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19 november 2025 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19 november 2025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1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n-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Schotkampweg 179, Hoofdstuk 22n”</meta:user-defined>
    <meta:user-defined meta:name="DCTERMS.W3CDTF/DCTERMS.available">2025-10-07</meta:user-defined>
    <meta:user-defined meta:name="DCTERMS.W3CDTF/OVERHEIDop.jaargang">2025</meta:user-defined>
    <meta:user-defined meta:name="OVERHEIDop.publicationIssue">433181</meta:user-defined>
    <meta:user-defined meta:name="OVERHEIDop.GmbID/DC.identifier">gmb-2025-433181</meta:user-defined>
    <meta:user-defined meta:name="OVERHEIDop.versieInformatie"/>
  </office:meta>
</office:document-meta>
</file>