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DA Rheden-Rozendaal, plaatsen borden t.b.v.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237 CDA Rheden-Rozendaal </text:p>
            <text:p text:style-name="common-al">Activiteit:  plaatsen borden t.b.v. Tweede Kamerverkiezingen</text:p>
            <text:p text:style-name="common-al">Datum:  van 8 oktober 2025 tot en met 29 oktober 2025</text:p>
            <text:p text:style-name="common-al">Plaats:  gemeente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1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CDA Rheden-Rozendaal, plaatsen borden t.b.v. Tweede Kamerverkiezingen, gemeente Rhe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79</meta:user-defined>
    <meta:user-defined meta:name="OVERHEIDop.GmbID/DC.identifier">gmb-2025-433179</meta:user-defined>
    <meta:user-defined meta:name="OVERHEIDop.versieInformatie"/>
  </office:meta>
</office:document-meta>
</file>