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ngen beslistermijn aanvraag Tilburgseweg 35, 5133 BA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</text:span>
            <text:span text:style-name="nadrukvet">voor het plaatsen van een dakkapel</text:span>
          </text:p>
            <text:p text:style-name="common-al">Het college heeft besloten om voor de volgende aanvraag om omgevingsvergunning de beslistermijn te verlengen met een termijn van maximaal 6 weken, tot en met 14-11-2025.</text:p>
            <text:p text:style-name="common-al">
            
          </text:p>
            <text:p text:style-name="common-al">Locatie: Tilburgseweg 35, 5133 BA Riel</text:p>
            <text:p text:style-name="common-al">Aangevraagd: het plaatsen van een dakkapel</text:p>
            <text:p text:style-name="common-al">Zaaknummer: 1022891, ingediend op 11-08-2025 (Activiteit; Bouwactiviteit (omgevingsplan), ) </text:p>
            <text:p text:style-name="common-al">Besluit genomen op: 02-10-2025</text:p>
            <text:p text:style-name="common-al">Besluit verzonden naar aanvrager op: 03-10-2025</text:p>
            <text:p text:style-name="common-al">
            
          </text:p>
            <text:p text:style-name="common-al">Tegen dit besluit kan geen bezwaar en geen beroep worden ingesteld. Dat kan pas nadat er op de aanvraag is beslist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3317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7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7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22891</meta:user-defined>
    <dc:language>nl</dc:language>
    <meta:user-defined meta:name="OVERHEIDop.locatietype/OVERHEIDop.gebiedsmarkering">Punt</meta:user-defined>
    <meta:user-defined meta:name="DC.title">Reguliere procedure - Verlengen beslistermijn aanvraag Tilburgseweg 35, 5133 BA Riel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178</meta:user-defined>
    <meta:user-defined meta:name="OVERHEIDop.GmbID/DC.identifier">gmb-2025-433178</meta:user-defined>
    <meta:user-defined meta:name="OVERHEIDop.versieInformatie"/>
  </office:meta>
</office:document-meta>
</file>