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op kenteken aan de Wilhelminasingel 12 te Ve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gehandicaptenparkeerplaats op kenteken. De aanvraag staat geregistreerd onder zaaknummer 2025-051677</text:p>
            <text:p text:style-name="common-al">Datum: 11 september 2025</text:p>
            <text:p text:style-name="common-al">Omschrijving: aanvraag individuele gehandicaptenparkeerplaats</text:p>
            <text:p text:style-name="common-al">Locatie: Wilhelminasingel 12 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3317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7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7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1677</meta:user-defined>
    <meta:user-defined meta:name="DCTERMS.abstract">Omschrijving: aanvraag individuele gehandicaptenparkeerplaats | Locatie: Wilhelminasingel 12 te Veendam</meta:user-defined>
    <dc:language>nl</dc:language>
    <meta:user-defined meta:name="OVERHEIDop.locatietype/OVERHEIDop.gebiedsmarkering">Adres</meta:user-defined>
    <meta:user-defined meta:name="DC.title">Aanvraag gehandicaptenparkeerplaats op kenteken aan de Wilhelminasingel 12 te Veen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77</meta:user-defined>
    <meta:user-defined meta:name="OVERHEIDop.GmbID/DC.identifier">gmb-2025-433177</meta:user-defined>
    <meta:user-defined meta:name="OVERHEIDop.versieInformatie"/>
  </office:meta>
</office:document-meta>
</file>