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
            <text:p text:style-name="al">Overwegende dat het gewenst is subsidie te verstrekken voor het voorschoolse aanbod in Noord-Beveland, zodat ouders gestimuleerd kunnen worden om hun kinderen een voorschoolse voorziening te laten bezoeken en te laten deelnemen aan een voorschools programma;</text:p>
            <text:p text:style-name="al"/>
            <text:p text:style-name="al">In aanmerking nemend dat een afzonderlijke subsidieregeling daarvoor gewenst is;</text:p>
            <text:p text:style-name="al"/>
            <text:p text:style-name="al">Gelet op de Wet Kinderopvang en de Algemene Subsidieverordening van de gemeente Noord-Beveland; </text:p>
            <text:p text:style-name="al"/>
            <text:p text:style-name="al">besluit</text:p>
            <text:p text:style-name="al"/>
            <text:p text:style-name="al">vast te stellen de volgende regeling:</text:p>
            <text:p text:style-name="al"/>
            <text:p text:style-name="al">
            <text:span text:style-name="nadrukcur">Subsidieregeling kindgebonden financiering peuteropvang en voorschoolse edu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staan onder:</text:p>
                <text:list text:style-name="id1-3-2-2-1-2-3">
                  <text:list-item text:style-override="id1-3-2-2-1-2-3-1">
                    <text:number>•</text:number>
                    <text:p text:style-name="al">kinderopvangtoeslag; </text:p>
                  </text:list-item>
                  <text:list-item text:style-override="id1-3-2-2-1-2-3-2">
                    <text:number>•</text:number>
                    <text:p text:style-name="al">ouder;</text:p>
                  </text:list-item>
                </text:list>
                <text:p text:style-name="al">dat wat daaronder wordt verstaan in de Wet kinderopvang.</text:p>
              </text:list-item>
              <text:list-item text:style-override="id1-3-2-2-1-3">
                <text:number>2.</text:number>
                <text:p text:style-name="al">In deze regeling wordt verder verstaan onder:</text:p>
                <text:list text:style-name="id1-3-2-2-1-3-3">
                  <text:list-item text:style-override="id1-3-2-2-1-3-3-1">
                    <text:number>a.</text:number>
                    <text:p text:style-name="al">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3-3-2">
                    <text:number>b.</text:number>
                    <text:p text:style-name="al">peuteropvang: aanbod voor peuters tussen 2 en 4 jaar voor in totaal maximaal 8 uur per week verdeeld over 2 dagdelen op verschillende weekdagen per week en minimaal 40 weken per jaar;</text:p>
                  </text:list-item>
                  <text:list-item text:style-override="id1-3-2-2-1-3-3-3">
                    <text:number>c.</text:number>
                    <text:p text:style-name="al">oorschoolse educatie: aanbod voor doelgroeppeuters voor maximaal 16 uur per week, verdeeld over minimaal 3 dagdelen op verschillende weekdagen per week en minimaal 40 weken per jaar;</text:p>
                  </text:list-item>
                  <text:list-item text:style-override="id1-3-2-2-1-3-3-4">
                    <text:number>d.</text:number>
                    <text:p text:style-name="al">verklaring voorschoolse educatie (VVE): een door de jeugdgezondheidszorg (consultatiebureau) afgegeven verklaring dat deelname aan voorschoolse educatie geïndiceerd is (indicatie);</text:p>
                  </text:list-item>
                  <text:list-item text:style-override="id1-3-2-2-1-3-3-5">
                    <text:number>e.</text:number>
                    <text:p text:style-name="al">ouderbijdrage: het bedrag dat als vaste eigen bijdrage van de ouder verschuldigd is voor kinderopvang;</text:p>
                  </text:list-item>
                  <text:list-item text:style-override="id1-3-2-2-1-3-3-6">
                    <text:number>f.</text:number>
                    <text:p text:style-name="al"> Landelijk Register Kinderopvang (LRK): een register op grond van artikel 1.47b, eerste lid van de Wet kinderopvang met gegevens van alle geregistreerde kinderopvangvoorzieningen in Nederland.</text:p>
                  </text:list-item>
                  <text:list-item text:style-override="id1-3-2-2-1-3-3-7">
                    <text:number>g.</text:number>
                    <text:p text:style-name="al">fiscaal maximumuurtarief: de maximale uurprijs voor dagopvang in een kindercentrum zoals vastgelegd in het Besluit kinderopvangtoeslag.</text:p>
                  </text:list-item>
                </text:list>
              </text:list-item>
              <text:list-item text:style-override="id1-3-2-2-1-4">
                <text:number>3.</text:number>
                <text:p text:style-name="al">Het bepaalde in deze subsidieregeling is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Noord-Beveland,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kwaliteitseisen, zoals neergelegd in onder meer het Besluit Kwaliteit Kinderopvang en het Besluit Basisvoorwaarden kwaliteit voorschoolse educatie1</text:p>
                  </text:list-item>
                </text:list>
              </text:list-item>
              <text:list-item text:style-override="id1-3-2-2-3-3">
                <text:number>2.</text:number>
                <text:p text:style-name="al">Het college kan nadere regels stellen over de kwaliteit van het voorschoolse programma en/of de voorschoolse educatie.</text:p>
              </text:list-item>
            </text:list>
          </text:section>
          <text:section text:name="artikel_id1-3-2-2-4" text:style-name="artikel">
            <text:p text:style-name="artikel_kop_titel"><text:span text:style-name="artikel_kop_label">Artikel</text:span> <text:span text:style-name="artikel_kop_nr">4</text:span> HBO pedagogisch medewerker</text:p>
            <text:list text:style-name="id1-3-2-2-4-2">
              <text:list-item text:style-override="id1-3-2-2-4-2">
                <text:number>1.</text:number>
                <text:p text:style-name="al">Krachtens artikel 1.50 van de Wet kinderopvang, de subsidieontvanger van een kindercentrum waar voorschoolse educatie wordt aangeboden zet een HBO pedagogisch beleidsmedewerker in ten behoeve van de kwaliteitsverhoging van voorschoolse educatie.</text:p>
              </text:list-item>
              <text:list-item text:style-override="id1-3-2-2-4-3">
                <text:number>2.</text:number>
                <text:p text:style-name="al">Het takenpakket van de HBO pedagogische betreft minimaal één of meerdere van onderstaande taken:</text:p>
                <text:list text:style-name="id1-3-2-2-4-3-3">
                  <text:list-item text:style-override="id1-3-2-2-4-3-3-1">
                    <text:number>a.</text:number>
                    <text:p text:style-name="al">Implementeren, of uitvoeren van beleidsvoornemens gericht op de doorgaande lijn, ouderbetrokkenheid, interne kwaliteitszorg, toeleiding en externe zorg;</text:p>
                  </text:list-item>
                  <text:list-item text:style-override="id1-3-2-2-4-3-3-2">
                    <text:number>b.</text:number>
                    <text:p text:style-name="al">Coaching en instrueren van beroepskrachten voorschoolse educatie;</text:p>
                  </text:list-item>
                  <text:list-item text:style-override="id1-3-2-2-4-3-3-3">
                    <text:number>c.</text:number>
                    <text:p text:style-name="al">Verrichten van pedagogische educatieve werkzaamheden voor de doelgroeppeuter.</text:p>
                  </text:list-item>
                </text:list>
              </text:list-item>
              <text:list-item text:style-override="id1-3-2-2-4-4">
                <text:number>3.</text:number>
                <text:p text:style-name="al">De inzet van de HBO pedagogische beleidsmedewerker, zoals bedoeld in lid 2 sub a tot en met c, omvat maximaal 10 uur per doelgroeppeuter per jaar.</text:p>
              </text:list-item>
              <text:list-item text:style-override="id1-3-2-2-4-5">
                <text:number>4.</text:number>
                <text:p text:style-name="al">De subsidie heeft betrekking op doelgroeppeuters</text:p>
              </text:list-item>
              <text:list-item text:style-override="id1-3-2-2-4-6">
                <text:number>5.</text:number>
                <text:p text:style-name="al">Het subsidiebedrag ten behoeve van de inzet van de HBO pedagogisch beleidsmedewerker bedraagt een jaarlijks vastgesteld maximaal bedrag per uur. </text:p>
              </text:list-item>
              <text:list-item text:style-override="id1-3-2-2-4-7">
                <text:number>6.</text:number>
                <text:p text:style-name="al">De HBO pedagogisch beleidsmedewerker voldoet aan de kwalificatie-eisen van het functieboek van de cao kinderopvang en is minimaal in het bezit van één van onderstaande opleidingen:</text:p>
                <text:list text:style-name="id1-3-2-2-4-7-3">
                  <text:list-item text:style-override="id1-3-2-2-4-7-3-1">
                    <text:number>a.</text:number>
                    <text:p text:style-name="al">HBO-, of bachelorsdiploma;</text:p>
                  </text:list-item>
                  <text:list-item text:style-override="id1-3-2-2-4-7-3-2">
                    <text:number>b.</text:number>
                    <text:p text:style-name="al">Associate Degree-opleiding;</text:p>
                  </text:list-item>
                  <text:list-item text:style-override="id1-3-2-2-4-7-3-3">
                    <text:number>c.</text:number>
                    <text:p text:style-name="al">Bijscholing van MBO-4-opgeleiden in de vorm van een certificaat door een door de branche-erkende scholing of evc-procedure op het gebied van coaching en pedagogiek.</text:p>
                  </text:list-item>
                </text:list>
              </text:list-item>
            </text:list>
          </text:section>
          <text:section text:name="artikel_id1-3-2-2-5" text:style-name="artikel">
            <text:p text:style-name="artikel_kop_titel"><text:span text:style-name="artikel_kop_label">Artikel</text:span> <text:span text:style-name="artikel_kop_nr">5.</text:span> Subsidiegrondslag</text:p>
            <text:list text:style-name="id1-3-2-2-5-2">
              <text:list-item text:style-override="id1-3-2-2-5-2">
                <text:number>1.</text:number>
                <text:p text:style-name="al">De subsidie bestaat uit:</text:p>
                <text:list text:style-name="id1-3-2-2-5-2-3">
                  <text:list-item text:style-override="id1-3-2-2-5-2-3-1">
                    <text:number>a.</text:number>
                    <text:p text:style-name="al">een bijdrage per uur en/of per geplaatst kind. De hoogte van de bijdrage wordt voorafgaand aan het betreffende subsidiejaar (kalenderjaar) vastgesteld door het college. De subsidie wordt verleend voor het tijdvak van een jaar.</text:p>
                  </text:list-item>
                </text:list>
              </text:list-item>
              <text:list-item text:style-override="id1-3-2-2-5-3">
                <text:number>2.</text:number>
                <text:p text:style-name="al">een bijdrage per doelgroeppeuter per jaar voor de inzet van een HBO-geschoolde medewerker. Bij de vaststelling van de subsidiebijdrage wordt rekening gehouden met de tegemoetkoming van het Rijk op grond van het Besluit kinderopvangtoeslag2 . In bijlage A is de subsidieopbouw nader uitgewerkt.</text:p>
              </text:list-item>
            </text:list>
          </text:section>
          <text:section text:name="artikel_id1-3-2-2-6" text:style-name="artikel">
            <text:p text:style-name="artikel_kop_titel"><text:span text:style-name="artikel_kop_label">Artikel</text:span> <text:span text:style-name="artikel_kop_nr">6.</text:span> Wijze van betaling</text:p>
            <text:list text:style-name="id1-3-2-2-6-2">
              <text:list-item text:style-override="id1-3-2-2-6-2">
                <text:number>1.</text:number>
                <text:p text:style-name="al">De toegekende subsidie wordt bij wijze van bevoorschotting uitbetaald tot maximaal 100% van het toegekende subsidiebedrag.</text:p>
              </text:list-item>
              <text:list-item text:style-override="id1-3-2-2-6-3">
                <text:number>2.</text:number>
                <text:p text:style-name="al">In het besluit tot subsidieverlening worden de hoogte en de termijnen van de voorschotten vastgeleg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raad stelt jaarlijks het subsidieplafond vast voor de subsidie die op grond van deze subsidieregeling wordt verstrekt.</text:p>
              </text:list-item>
              <text:list-item text:style-override="id1-3-2-2-7-3">
                <text:number>2.</text:number>
                <text:p text:style-name="al">Als het totaal van de subsidieaanvragen het subsidieplafond overtreft, worden alle subsidies naar evenredigheid verminderd,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aangevraagd door de kinderopvangvoorziening als bedoeld in artikel 1 lid 2 onder a en artikel 3 van deze Subsidieregeling, middels een door het college vastgesteld aanvraagformulier.</text:p>
              </text:list-item>
              <text:list-item text:style-override="id1-3-2-2-8-3">
                <text:number>2.</text:number>
                <text:p text:style-name="al">De subsidieaanvraag bevat:</text:p>
                <text:list text:style-name="id1-3-2-2-8-3-3">
                  <text:list-item text:style-override="id1-3-2-2-8-3-3-1">
                    <text:number>a.</text:number>
                    <text:p text:style-name="al">het aantal kinderen in de voorschoolse leeftijd en aantal opvanguren per locatie waarvoor subsidie wordt aangevraagd;</text:p>
                  </text:list-item>
                  <text:list-item text:style-override="id1-3-2-2-8-3-3-2">
                    <text:number>b.</text:number>
                    <text:p text:style-name="al">daarbij dient een onderverdeling naar de volgende categorieën te worden gemaakt:</text:p>
                    <text:list text:style-name="id1-3-2-2-8-3-3-2-3">
                      <text:list-item text:style-override="id1-3-2-2-8-3-3-2-3-1">
                        <text:number>i)</text:number>
                        <text:p text:style-name="al">met aanspraak op kinderopvangtoeslag (KOT),</text:p>
                      </text:list-item>
                      <text:list-item text:style-override="id1-3-2-2-8-3-3-2-3-2">
                        <text:number>ii)</text:number>
                        <text:p text:style-name="al">zonder aanspraak op kinderopvangtoeslag (NKOT),</text:p>
                      </text:list-item>
                      <text:list-item text:style-override="id1-3-2-2-8-3-3-2-3-3">
                        <text:number>iii)</text:number>
                        <text:p text:style-name="al">VVE-geïndiceerd (VVE) en</text:p>
                      </text:list-item>
                      <text:list-item text:style-override="id1-3-2-2-8-3-3-2-3-4">
                        <text:number>iv)</text:number>
                        <text:p text:style-name="al">niet VVE-geïndiceerd (NVVE);</text:p>
                      </text:list-item>
                    </text:list>
                  </text:list-item>
                  <text:list-item text:style-override="id1-3-2-2-8-3-3-3">
                    <text:number>c.</text:number>
                    <text:p text:style-name="al">een onderbouwing van de behoefte aan het te subsidiëren aanbod;</text:p>
                  </text:list-item>
                  <text:list-item text:style-override="id1-3-2-2-8-3-3-4">
                    <text:number>d.</text:number>
                    <text:p text:style-name="al">de wijze waarop het kindercentrum de uren van de HBO pedagogisch beleidsmedewerker inzet;</text:p>
                  </text:list-item>
                  <text:list-item text:style-override="id1-3-2-2-8-3-3-5">
                    <text:number>e.</text:number>
                    <text:p text:style-name="al">de taken van de HBO pedagogisch beleidsmedewerker en op welke wijze de taken bijdragen aan de verhoging van de kwaliteit van de voorschoolse educatie.</text:p>
                  </text:list-item>
                </text:list>
              </text:list-item>
              <text:list-item text:style-override="id1-3-2-2-8-4">
                <text:number>3.</text:number>
                <text:p text:style-name="al">Bij een eerste subsidieaanvraag moet worden overlegd:</text:p>
                <text:list text:style-name="id1-3-2-2-8-4-3">
                  <text:list-item text:style-override="id1-3-2-2-8-4-3-1">
                    <text:number>a.</text:number>
                    <text:p text:style-name="al">de laatste jaarrekening van de rechtspersoon die de te subsidiëren voorschoolse voorziening exploiteert;</text:p>
                  </text:list-item>
                  <text:list-item text:style-override="id1-3-2-2-8-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8-5">
                <text:number>4.</text:number>
                <text:p text:style-name="al">In afwijking van artikel 6 lid 1 van de Algemene Subsidieverordening Noord-Beveland 2014 dient de aanvraag vóór 1 oktober te zijn ingediend, voorafgaand aan het kalenderjaar waarvoor de subsidie wordt aangevraagd.</text:p>
              </text:list-item>
              <text:list-item text:style-override="id1-3-2-2-8-6">
                <text:number>5.</text:number>
                <text:p text:style-name="al">De aanvraag voor subsidie wordt schriftelijk ingediend bij het college met behulp van een door het college vastgesteld aanvraagformulier.</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Aanvragen tot vaststelling worden alleen in behandeling genomen indien deze zijn ingediend middels het door het college vastgestelde verantwoordingsformulier.</text:p>
              </text:list-item>
              <text:list-item text:style-override="id1-3-2-2-9-3">
                <text:number>2.</text:number>
                <text:p text:style-name="al">In afwijking van het bepaalde in artikel 16 lid 1 onder b van de Algemene Subsidieverordening Noord- Beveland 2014 dient een aanvraag tot vaststelling uiterlijk door de aanvrager te zijn ingediend op 1 juli van het jaar volgende op het jaar waarin de activiteiten hebben plaatsgevonden.</text:p>
              </text:list-item>
              <text:list-item text:style-override="id1-3-2-2-9-4">
                <text:number>3.</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8, lid 2 onder a. en b.</text:p>
              </text:list-item>
            </text:list>
          </text:section>
          <text:section text:name="artikel_id1-3-2-2-10" text:style-name="artikel">
            <text:p text:style-name="artikel_kop_titel"><text:span text:style-name="artikel_kop_label">Artikel</text:span> <text:span text:style-name="artikel_kop_nr">10.</text:span> Zaken waarin de verordening niet voorziet</text:p>
            <text:p text:style-name="al">In alle gevallen waarin de Algemene Subsidieverordening en deze subsidieregeling niet voorzien, beslissen burgemeester en wethouders.</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 oktober 2025 en is van toepassing op de subsidieverlening voor het kalenderjaar 2026 en volgende.</text:p>
              </text:list-item>
              <text:list-item text:style-override="id1-3-2-2-11-3">
                <text:number>2.</text:number>
                <text:p text:style-name="al">De subsidieregeling kindgebonden financiering peuteropvang en voorschoolse educatie Noord-Beveland 2022 wordt ingetrokken. </text:p>
              </text:list-item>
              <text:list-item text:style-override="id1-3-2-2-11-4">
                <text:number>3.</text:number>
                <text:p text:style-name="al">De subsidieregeling wordt aangehaald als: Subsidieregeling kindgebonden financiering peuteropvang en voorschoolse educatie Noord-Beveland 2026.</text:p>
              </text:list-item>
              <text:list-item text:style-override="id1-3-2-2-11-5">
                <text:number>4.</text:number>
                <text:p text:style-name="al">Aldus vastgesteld door het college van burgemeester en wethouders van Noord-Beveland in haar vergadering van 23 september 2025.</text:p>
              </text:list-item>
            </text:list>
          </text:section>
        </text:section>
        <text:section text:name="regeling-sluiting_id1-3-2-3" text:style-name="regeling-sluiting">
          <text:section text:name="ondertekening_id1-3-2-3-1">
            <text:p><text:span text:style-name="functie">mr. B.C.C. Melis </text:span></text:p>
            <text:p><text:span text:style-name="functie">adjunct-secretaris</text:span></text:p>
          </text:section>
          <text:section text:name="ondertekening_id1-3-2-3-2">
            <text:p><text:span text:style-name="functie"/></text:p>
            <text:p><text:span text:style-name="functie">drs. G.L. Meeuwisse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text:span text:style-name="nadrukvet">Subsidie opbouw</text:span>
        </text:p>
          <text:p text:style-name="al"/>
          <text:p text:style-name="al">De subsidie opbouw van de subsidieregeling Kindgebonden financiering peuteropvang en voorschoolse educatie Noord-Beveland 2026 is opgebouwd uit verschillende componenten.</text:p>
          <text:p text:style-name="al"/>
          <text:p text:style-name="al">
          <text:span text:style-name="nadrukvet">Volume in aantal uren per kind per jaar</text:span>
        </text:p>
          <text:p text:style-name="al"/>
          <text:p text:style-name="al">Jaarlijks stelt het college het maximum aantal te subsidiëren uren kinderopvang per kind per jaar vast. Daarbij worden de volgende categorieën onderscheiden:</text:p>
          <text:list text:style-name="id1-3-2-4-10">
            <text:list-item text:style-override="id1-3-2-4-10-1">
              <text:number>a.</text:number>
              <text:p text:style-name="al">
              <text:span text:style-name="nadrukcur">Regulier</text:span> (voor 2026 geldt een maximum van 320 uur per jaar): kinderen waarvoor geen indicatie voor voorschoolse educatie geldt;</text:p>
            </text:list-item>
            <text:list-item text:style-override="id1-3-2-4-10-2">
              <text:number>b.</text:number>
              <text:p text:style-name="al">
              <text:span text:style-name="nadrukcur">VVE</text:span> (voor 2026 geldt een maximum van 640 uur per jaar): kinderen waarvoor wel een indicatie voor voorschoolse educatie geldt;</text:p>
            </text:list-item>
          </text:list>
          <text:p text:style-name="al">
          <text:span text:style-name="nadrukvet">Maximale subsidiebijdrage per uur</text:span>
        </text:p>
          <text:p text:style-name="al"/>
          <text:p text:style-name="al">Jaarlijks stelt het college de maximale subsidiebijdrage per uur vast. Deze is gekoppeld aan de indexering van de landelijke kinderopvangtoeslagregeling en bestaat uit een inkomensafhankelijke component en een vaste component.</text:p>
          <text:list text:style-name="id1-3-2-4-14">
            <text:list-item text:style-override="id1-3-2-4-14-1">
              <text:number>a.</text:number>
              <text:p text:style-name="al">Inkomensafhankelijke subsidiebijdrage per uur</text:p>
              <text:p text:style-name="al">De inkomensafhankelijke subsidiebijdrage is gelijk aan de subsidiebijdrage per uur minus de vastgestelde ouderbijdrage en geldt uitsluitend voor kinderen van ouders die geen aanspraak hebben op kinderopvangtoeslag. De inkomensafhankelijke subsidiebijdrage voor 2026 wordt vastgesteld op basis van het Besluit kinderopvangtoeslag 2026.</text:p>
            </text:list-item>
            <text:list-item text:style-override="id1-3-2-4-14-2">
              <text:number>b.</text:number>
              <text:p text:style-name="al">Vaste subsidiebijdrage per uur</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text:p>
            </text:list-item>
          </text:list>
          <text:p text:style-name="al">Deze regeling is standaard van toepassing op het VVE-aanbod met beperkte openingstijden (40 weken per jaar, maximaal 16 uur per week). Voor doelgroep peuters die gebruik maken van een VE-aanbod in combinatie met hele dagopvang (52 weken per jaar en meer dan 16 uur per week) zijn aangepaste subsidievoorwaarden van toepassing als het College deze mogelijkheid expliciet heeft opengesteld. Die luiden als volgt:</text:p>
          <text:list text:style-name="id1-3-2-4-16">
            <text:list-item text:style-override="id1-3-2-4-16-1">
              <text:number>c.</text:number>
              <text:p text:style-name="al">De maximale vaste subsidiebijdrage per uur bedraagt 0,56 (320/572) maal het verschil tussen de subsidiebijdrage en het normtarief voor de ouderbijdrage (zie b.) voor maximaal 572 uur per jaar.</text:p>
            </text:list-item>
            <text:list-item text:style-override="id1-3-2-4-16-2">
              <text:number>d.</text:number>
              <text:p text:style-name="al">Aanvullend wordt een subsidie verstrekt voor een extra dagdeel zonder ouderbijdrage van maximaal 286 uur per jaar tegen het uurtarief voor de subsidiebijdrage.</text:p>
            </text:list-item>
          </text:list>
          <text:p text:style-name="al">
          <text:span text:style-name="nadrukvet">Maximale ouderbijdrage per kindplaats</text:span>
        </text:p>
          <text:p text:style-name="al"/>
          <text:p text:style-name="al">Jaarlijks stelt het college het maximale normtarief voor de ouderbijdrage per kindplaats vast. Deze is gekoppeld aan het aantal uren per kindplaats.</text:p>
          <text:p text:style-name="al"/>
          <text:p text:style-name="al">Daarbij worden de volgende categorieën onderscheiden:</text:p>
          <text:list text:style-name="id1-3-2-4-22">
            <text:list-item text:style-override="id1-3-2-4-22-1">
              <text:number>a.</text:number>
              <text:p text:style-name="al">
              <text:span text:style-name="nadrukcur">Regulier</text:span>: voor 2026 geldt dat er een ouderbijdrage geldt voor 100% van het aantal uren. Dit betreft de ouderbijdrage voor kinderen waarvoor geen indicatie voor voorschoolse educatie geldt;</text:p>
            </text:list-item>
            <text:list-item text:style-override="id1-3-2-4-22-2">
              <text:number>b.</text:number>
              <text:p text:style-name="al">
              <text:span text:style-name="nadrukcur">VVE</text:span>: voor 2026 geldt dat er een maximum aantal uren met ouderbijdrage geldt van 8 uur per week of 320 uur per jaar. Dit betreft de ouderbijdrage voor kinderen waarvoor wel een indicatie voor voorschoolse educatie of maatwerk geldt.</text:p>
            </text:list-item>
          </text:list>
          <text:p text:style-name="al">
          <text:span text:style-name="nadrukvet">Bijdrage voor de inzet van de HBO pedagogisch medewerker</text:span>
        </text:p>
          <text:p text:style-name="al"/>
          <text:p text:style-name="al">Voor de inzet van een HBO-geschoolde pedagogisch medewerker kan door het bestuur van de kinderopvangvoorziening een subsidiebedrag per doelgroeppeuter per jaar worden aangevraagd. Daarvoor dient een jaarplan te worden overlegd, waarin wordt aangegeven hoe de HBO-geschoolde pedagogisch medewerker wordt ingezet en welke doelen in dat jaar dienen te worden behaald. </text:p>
          <text:p text:style-name="al"/>
        </text:section>
        <text:section text:name="nota-toelichting_id1-3-2-5" text:style-name="nota-toelichting">
          <text:p text:style-name="kop_level0"><text:span text:style-name="label">Toelichting</text:span>  subsidieregeling kindgebonden financiering peuteropvang en VVE Noord-Beveland 2026</text:p>
          <text:p text:style-name="al">
          <text:span text:style-name="nadrukvet">
            <text:span text:style-name="nadrukondlijn">Algemeen deel</text:span>
          </text:span>
        </text:p>
          <text:p text:style-name="al"/>
          <text:p text:style-name="al">Subsidieverlening binnen de gemeente Noord-Beveland vindt plaats op grond van de Algemene Subsidieverordening van de gemeente. In deze subsidieregeling zijn de specifieke voorwaarden en afwijkende bepalingen voor de subsidie voor peuteropvang en voorschoolse educatie nader uitgewerkt. Het college kiest ervoor om de subsidiering van het voorschoolse aanbod volgens het principe ‘geld volgt kind’ te laten lopen.</text:p>
          <text:p text:style-name="al"/>
          <text:p text:style-name="al">
          <text:span text:style-name="nadrukvet">
            <text:span text:style-name="nadrukondlijn">Artikelsgewijze toelichting </text:span>
          </text:span>
        </text:p>
          <text:p text:style-name="al"/>
          <text:p text:style-name="al">
          <text:span text:style-name="nadrukvet">Artikel 2.Activiteiten</text:span>
        </text:p>
          <text:p text:style-name="al"/>
          <text:p text:style-name="al">De subsidie past in het gemeentelijk streven om voorschoolse voorzieningen voor iedereen financieel bereikbaar te maken en een hoog bereik van de voor VVE-geïndiceerde kinderen te realiseren. De subsidie draagt eraan bij dat kinderen zonder ontwikkelingsachterstand in groep 1 van het basisonderwijs kunnen beginnen.</text:p>
          <text:p text:style-name="al"/>
          <text:p text:style-name="al">
          <text:span text:style-name="nadrukvet">Artikel 3.Doelgroep</text:span>
        </text:p>
          <text:p text:style-name="al"/>
          <text:p text:style-name="al">De subsidie wordt aangevraagd door het bestuur van een kinderopvangvoorziening met een wettelijk geregistreerd aanbod in de gemeente.</text:p>
          <text:p text:style-name="al"/>
          <text:p text:style-name="al">
          <text:span text:style-name="nadrukvet">Artikel 4. HBO pedagogisch medewerker</text:span>
        </text:p>
          <text:p text:style-name="al"/>
          <text:p text:style-name="al">Voor elk doelgroepkind bij de kinderopvangvoorziening moet een pedagogisch beleidsmedewerker op HBO- niveau beschikbaar zijn. De inzet van de pedagogische beleidsmedewerker op HBO-niveau heeft tot doel de kwaliteit van de VVE op de groep te verhogen.</text:p>
          <text:p text:style-name="al"/>
          <text:p text:style-name="al">
          <text:span text:style-name="nadrukvet">Artikel 5. Subsidiegrondslag</text:span>
        </text:p>
          <text:p text:style-name="al"/>
          <text:p text:style-name="al">De hoogte van de gemeentelijke subsidie wordt bepaald door het gezamenlijke ouderinkomen, de eventuele kinderopvangtoeslag en de mogelijke VVE indicering door de jeugdgezondheidszorg.</text:p>
          <text:p text:style-name="al"/>
          <text:p text:style-name="al">Dit leidt tot vier categorieën peuters/ouders, waarbij opgemerkt dient te worden dat peuters/ouders slechts in één van de vier categorieën ingedeeld kunnen worden:</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able:table-cell table:style-name="cell_frame_all" table:number-rows-spanned="1" table:number-columns-spanned="1">
                  <text:p text:style-name="table_al">Niet VVE-geïndiceerd (NVVE)</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De subsidieopbouw wordt toegelicht in de subsidiebeschikking. In bijlage A wordt de jaarlijkse door het college vast te stellen subsidieopbouw nader toegelicht.</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text:p>
          <text:p text:style-name="al"/>
          <text:p text:style-name="al">Aan het extra aanbod, wat bestemd is voor kinderen die zijn geïndiceerd voor voorschoolse educatie, zijn voor de ouders in kwestie geen kosten verbonden. Deze dagdelen worden volledig door de gemeente bekostigd.</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7. Wijze van verdeling</text:span>
        </text:p>
          <text:p text:style-name="al"/>
          <text:p text:style-name="al">Subsidieplafonds worden door de raad vastgesteld in de vergadering, waarin de begroting voor het komend jaar wordt vastgesteld. Als de raad de begroting heeft vastgesteld, zijn daarmee ook de subsidieplafonds (het maximaal uit te geven bedrag van deze subsidie voor komend jaar) vastgesteld.</text:p>
          <text:p text:style-name="al"/>
          <text:p text:style-name="al">
          <text:span text:style-name="nadrukvet">Artikel 8. Aanvraag</text:span>
        </text:p>
          <text:p text:style-name="al"/>
          <text:p text:style-name="al">De aanvrager dient bij de aanvraag naast de gegevens over de uren en aantal kinderen, ook een onderbouwing</text:p>
          <text:p text:style-name="al"/>
          <text:p text:style-name="al">te voegen van de behoefte aan het te subsidiëren aanbod.</text:p>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text:p>
          <text:p text:style-name="al"/>
          <text:p text:style-name="al">De subsidie wordt toegekend voor een kalenderjaar.</text:p>
          <text:p text:style-name="al"/>
          <text:p text:style-name="al">
          <text:span text:style-name="nadrukvet">Artikel 9. Verantwoording en vaststelling</text:span>
        </text:p>
          <text:p text:style-name="al"/>
          <text:p text:style-name="al">De subsidie wordt vastgesteld op basis van de daadwerkelijke bezetting en de daadwerkelijk bestede uren per kind aan de hand van het vooraf vastgelegde subsidietarief, de berekende ouderbijdrage en onderverdeling naar categorieën van artikel 8, lid 2. onder a. en b.</text:p>
          <text:p text:style-name="al"/>
          <text:p text:style-name="al">Voor de subsidieverantwoording wordt een standaard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list text:style-name="id1-3-2-5-54">
            <text:list-item text:style-override="id1-3-2-5-54-1">
              <text:number>a.</text:number>
              <text:p text:style-name="al">klantnummer peuter/ ouder(s)</text:p>
            </text:list-item>
            <text:list-item text:style-override="id1-3-2-5-54-2">
              <text:number>b.</text:number>
              <text:p text:style-name="al">geboortedatum</text:p>
            </text:list-item>
            <text:list-item text:style-override="id1-3-2-5-54-3">
              <text:number>c.</text:number>
              <text:p text:style-name="al">startdatum</text:p>
            </text:list-item>
            <text:list-item text:style-override="id1-3-2-5-54-4">
              <text:number>d.</text:number>
              <text:p text:style-name="al">einddatum, indien relevant</text:p>
            </text:list-item>
            <text:list-item text:style-override="id1-3-2-5-54-5">
              <text:number>e.</text:number>
              <text:p text:style-name="al">geïndiceerd of niet-geïndiceerd</text:p>
            </text:list-item>
            <text:list-item text:style-override="id1-3-2-5-54-6">
              <text:number>f.</text:number>
              <text:p text:style-name="al">met kinderopvangtoeslag (KOT)/ zonder kinderopvangtoeslag niet-KOT</text:p>
            </text:list-item>
            <text:list-item text:style-override="id1-3-2-5-54-7">
              <text:number>g.</text:number>
              <text:p text:style-name="al">aanwezigheid inkomensverklaring (J/N)</text:p>
            </text:list-item>
            <text:list-item text:style-override="id1-3-2-5-54-8">
              <text:number>h.</text:number>
              <text:p text:style-name="al">ouderbijdrage per uur</text:p>
            </text:list-item>
          </text:list>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 terugvordering of verrekening plaats.</text:p>
          <text:p text:style-name="al"/>
          <text:p text:style-name="al">Indien uit de verantwoording blijkt dat de te ontvangen subsidie hoger moet zijn dan het toegekende subsidiebedrag wordt de subsidie vastgesteld op het toegekende subsidiebedrag.</text:p>
          <text:p text:style-name="al"/>
          <text:p text:style-name="al">Indien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e rappel over te gaan tot ambtshalve vaststelling.</text:p>
          <text:p text:style-name="al"/>
          <text:p text:style-name="al">
          <text:span text:style-name="nadrukvet">Artikel 10. Zaken waarin de verordening niet voorziet</text:span>
        </text:p>
          <text:p text:style-name="al">Op grond van dit artikel kan onder meer in specifieke situaties aanvullend op de generieke situatie tot maatwerk worden besloten door het colle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31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4-12-11</meta:user-defined>
    <meta:user-defined meta:name="DC.source">Algemene Subsidieverordening van de gemeente Noord-Beveland]|[https://lokaleregelgeving.overheid.nl/CVDR304050/1</meta:user-defined>
    <meta:user-defined meta:name="DCTERMS.alternative">Subsidieregeling kindgebonden financiering peuteropvang en voorschoolse educatie Noord-Beveland 2026</meta:user-defined>
    <dc:language>nl</dc:language>
    <meta:user-defined meta:name="OVERHEIDop.locatietype/OVERHEIDop.gebiedsmarkering">Gemeente</meta:user-defined>
    <meta:user-defined meta:name="DC.title">Subsidieregeling kindgebonden financiering peuteropvang en voorschoolse educatie</meta:user-defined>
    <meta:user-defined meta:name="DCTERMS.W3CDTF/DCTERMS.available">2025-10-08</meta:user-defined>
    <meta:user-defined meta:name="DCTERMS.W3CDTF/OVERHEIDop.jaargang">2025</meta:user-defined>
    <meta:user-defined meta:name="OVERHEIDop.publicationIssue">433176</meta:user-defined>
    <meta:user-defined meta:name="OVERHEIDop.betreftRegeling">CVDR745065_1</meta:user-defined>
    <meta:user-defined meta:name="xs:date/OVERHEIDop.startdatum">2025-10-09</meta:user-defined>
    <meta:user-defined meta:name="OVERHEIDop.GmbID/DC.identifier">gmb-2025-433176</meta:user-defined>
    <meta:user-defined meta:name="OVERHEIDop.versieInformatie"/>
  </office:meta>
</office:document-meta>
</file>