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463 - het vervangen van de kozijnen in de voor en achter gevel - Omgevingsvergunning - Westkade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463</text:p>
            <text:p text:style-name="common-al">Ontvangstdatum: 2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69</meta:user-defined>
    <meta:user-defined meta:name="DCTERMS.abstract">Gemeente Huizen - Z.425463 - het vervangen van de kozijnen in de voor en achter gevel - Omgevingsvergunning - Westkade 365</meta:user-defined>
    <dc:language>nl</dc:language>
    <meta:user-defined meta:name="OVERHEIDop.locatietype/OVERHEIDop.gebiedsmarkering">Adres</meta:user-defined>
    <meta:user-defined meta:name="DC.title">Gemeente Huizen - Z.425463 - het vervangen van de kozijnen in de voor en achter gevel - Omgevingsvergunning - Westkade 36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73</meta:user-defined>
    <meta:user-defined meta:name="OVERHEIDop.GmbID/DC.identifier">gmb-2025-433173</meta:user-defined>
    <meta:user-defined meta:name="OVERHEIDop.versieInformatie"/>
  </office:meta>
</office:document-meta>
</file>