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uizen - Z.420646 - het plaatsen van een dakkapel in het voordakvlak - Omgevingsvergunning - Gemeenlandslaan 28</text:p>
      <text:section text:name="zakelijke-mededeling_id1-3-2" text:style-name="zakelijke-mededeling">
        <text:section text:name="zakelijke-mededeling-tekst_id1-3-2-1" text:style-name="zakelijke-mededeling-tekst">
          <text:section text:name="tekst_id1-3-2-1-1" text:style-name="tekst">
            <text:p text:style-name="common-al">Zaaknummer: Z.420646</text:p>
            <text:p text:style-name="common-al">Het besluit om de aanvraag buiten behandeling te stellen is aan de aanvrager toegezonden op 2 oktober 2025 (verzenddatum).</text:p>
            <text:p text:style-name="common-al">
            <text:span text:style-name="nadrukvet">Besluit inzien</text:span>
          </text:p>
            <text:p text:style-name="common-al">Gedurende zes weken na deze publicatie kunt u het besluit digitaal opvragen via omgeving@huizen.nl.</text:p>
            <text:p text:style-name="common-al">
            <text:span text:style-name="nadrukvet">Bezwaar</text:span>
          </text:p>
            <text:p text:style-name="common-al">Als u door een of meerdere van bovengenoemde besluiten rechtstreeks in uw belang bent getroffen, dan kunt u binnen zes weken na de verzenddatum van het besluit een gemotiveerd bezwaarschrift overeenkomstig de Algemene wet bestuursrecht indienen.
Het bezwaarschrift moet worden gericht aan burgemeester en wethouders van Huizen, ter attentie van de bezwaarschriftencommissie, Postbus 5, 1270 AA Huizen.</text:p>
            <text:p text:style-name="common-al">Het bezwaarschrift bevat: ondertekening, naam en adres van de indiener, een dagtekening en een omschrijving van het besluit waartegen bezwaren bestaan. 
Het indienen van een bezwaarschrift schorst niet de inwerkingtreding van een omgevingsvergunning.</text:p>
            <text:p text:style-name="common-al">
            <text:span text:style-name="nadrukvet"> Voorlopige voorziening</text:span>
          </text:p>
            <text:p text:style-name="last-al">In geval van onverwijlde spoed kunt u een verzoek tot het treffen van een voorlopige voorziening doen. Voorwaarde hiervoor is dat u ook bezwaar heeft gemaakt. Het verzoek om een voorlopige voorziening kunt u indienen bij Rechtbank Midden-Nederland, Afdeling bestuursrecht (onder vermelding van bodemzaken of voorlopige voorzieningen) Postbus 16005, 3500 DA Utrecht. Gaat uw bezwaar over een omgevingsvergunning? Deze treedt dan niet in werking, voordat de rechtbank op dit verzoek heeft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433170</text:span><text:line-break/><text:date style:data-style-name="dag" text:fixed="true" text:date-value="2025-10-09"/><text:line-break/><text:date style:data-style-name="jaar" text:fixed="true" text:date-value="2025-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3170</text:span><text:date style:data-style-name="nicedate" text:fixed="true" text:date-value="2025-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3170</text:span><text:date style:data-style-name="nicedate" text:fixed="true" text:date-value="2025-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025/1760</meta:user-defined>
    <meta:user-defined meta:name="DCTERMS.abstract">Gemeente Huizen - Z.420646 - het plaatsen van een dakkapel in het voordakvlak - Omgevingsvergunning - Gemeenlandslaan 28</meta:user-defined>
    <dc:language>nl</dc:language>
    <meta:user-defined meta:name="OVERHEIDop.locatietype/OVERHEIDop.gebiedsmarkering">Adres</meta:user-defined>
    <meta:user-defined meta:name="DC.title">Gemeente Huizen - Z.420646 - het plaatsen van een dakkapel in het voordakvlak - Omgevingsvergunning - Gemeenlandslaan 28</meta:user-defined>
    <meta:user-defined meta:name="DCTERMS.W3CDTF/DCTERMS.available">2025-10-09</meta:user-defined>
    <meta:user-defined meta:name="DCTERMS.W3CDTF/OVERHEIDop.jaargang">2025</meta:user-defined>
    <meta:user-defined meta:name="OVERHEIDop.publicationIssue">433170</meta:user-defined>
    <meta:user-defined meta:name="OVERHEIDop.GmbID/DC.identifier">gmb-2025-433170</meta:user-defined>
    <meta:user-defined meta:name="OVERHEIDop.versieInformatie"/>
  </office:meta>
</office:document-meta>
</file>