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25349 - het vervangen van kozijnen in de voor en achtergevel - Omgevingsvergunning - Donge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25349</text:p>
            <text:p text:style-name="common-al">Ontvangstdatum: 2 okto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33169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16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16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65</meta:user-defined>
    <meta:user-defined meta:name="DCTERMS.abstract">Gemeente Huizen - Z.425349 - het vervangen van kozijnen in de voor en achtergevel - Omgevingsvergunning - Donge 5</meta:user-defined>
    <dc:language>nl</dc:language>
    <meta:user-defined meta:name="OVERHEIDop.locatietype/OVERHEIDop.gebiedsmarkering">Adres</meta:user-defined>
    <meta:user-defined meta:name="DC.title">Gemeente Huizen - Z.425349 - het vervangen van kozijnen in de voor en achtergevel - Omgevingsvergunning - Donge 5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3169</meta:user-defined>
    <meta:user-defined meta:name="OVERHEIDop.GmbID/DC.identifier">gmb-2025-433169</meta:user-defined>
    <meta:user-defined meta:name="OVERHEIDop.versieInformatie"/>
  </office:meta>
</office:document-meta>
</file>