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abetes Fonds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Z2025-004542 Diabetes Fonds</text:p>
            <text:p text:style-name="common-al">Activiteit:  collecte</text:p>
            <text:p text:style-name="common-al">Datum:  van 26 oktober 2025 tot en met 1 november 2025</text:p>
            <text:p text:style-name="common-al">Plaats:  gemeente Rheden</text:p>
            <text:p text:style-name="common-al">Website:  www.diabetesfonds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16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Diabetes Fonds, collecte, gemeente Rhed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168</meta:user-defined>
    <meta:user-defined meta:name="OVERHEIDop.GmbID/DC.identifier">gmb-2025-433168</meta:user-defined>
    <meta:user-defined meta:name="OVERHEIDop.versieInformatie"/>
  </office:meta>
</office:document-meta>
</file>