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8638 - het opdelen van één perceel in drie kavels en het nieuwbouwen van drie woningen (2 onderkelderd) en bijgebouwen - Omgevingsvergunning - Plaveens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8638</text:p>
            <text:p text:style-name="common-al">De beslistermijn is met zes weken verlengd tot en met 11 november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3316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6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6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13</meta:user-defined>
    <meta:user-defined meta:name="DCTERMS.abstract">Gemeente Huizen - Z.418638 - het opdelen van één perceel in drie kavels en het nieuwbouwen van drie woningen (2 onderkelderd) en bijgebouwen - Omgevingsvergunning - Plaveenseweg 18</meta:user-defined>
    <dc:language>nl</dc:language>
    <meta:user-defined meta:name="OVERHEIDop.locatietype/OVERHEIDop.gebiedsmarkering">Adres</meta:user-defined>
    <meta:user-defined meta:name="DC.title">Gemeente Huizen - Z.418638 - het opdelen van één perceel in drie kavels en het nieuwbouwen van drie woningen (2 onderkelderd) en bijgebouwen - Omgevingsvergunning - Plaveenseweg 18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3167</meta:user-defined>
    <meta:user-defined meta:name="OVERHEIDop.GmbID/DC.identifier">gmb-2025-433167</meta:user-defined>
    <meta:user-defined meta:name="OVERHEIDop.versieInformatie"/>
  </office:meta>
</office:document-meta>
</file>