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Plaatsen Kerstboom, Prinses Christinalaan 44, 6301VZ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25 een besluit genomen op de aanvraag met zaaknummer Z2025-00001485 voor een APV-vergunning op locatie Prinses Christinalaan 44, 6301VZ Valkenburg. De vergunning is verleend. Het besluit betreft Plaatsen Kerst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316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6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85</meta:user-defined>
    <meta:user-defined meta:name="DCTERMS.abstract">Betreft:  Besluit op locatie Prinses Christinalaan 44, 6301VZ Valkenburg</meta:user-defined>
    <dc:language>nl</dc:language>
    <meta:user-defined meta:name="OVERHEIDop.locatietype/OVERHEIDop.gebiedsmarkering">Punt</meta:user-defined>
    <meta:user-defined meta:name="DC.title">Kennisgeving besluit op Plaatsen Kerstboom, Prinses Christinalaan 44, 6301VZ Valkenbu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166</meta:user-defined>
    <meta:user-defined meta:name="OVERHEIDop.GmbID/DC.identifier">gmb-2025-433166</meta:user-defined>
    <meta:user-defined meta:name="OVERHEIDop.versieInformatie"/>
  </office:meta>
</office:document-meta>
</file>