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schutting aan De Rees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De Reest 2: het legaliseren van een schutt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1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galiseren van een schutting aan De Reest 2 te Hatt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155</meta:user-defined>
    <meta:user-defined meta:name="OVERHEIDop.GmbID/DC.identifier">gmb-2025-433155</meta:user-defined>
    <meta:user-defined meta:name="OVERHEIDop.versieInformatie"/>
  </office:meta>
</office:document-meta>
</file>