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Molenweg nabij 31 te Andijk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 oktober 2025 namens Gemeente Medemblik een volledige melding ontvangen van een ontwikkeling aan de Molenweg nabij 31 te Andijk. Het gaat over graven in bodem i.v.m. gepland kabeltracé. De melding heeft het kenmerk OMG-065786/Z25-062052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Graven in bodem met een kwaliteit boven interventiewaarde bodemkwaliteit</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5786/Z25-0620523)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315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5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5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5786/Z25-0620523</meta:user-defined>
    <dc:language>nl</dc:language>
    <meta:user-defined meta:name="OVERHEIDop.locatietype/OVERHEIDop.gebiedsmarkering">Vlak</meta:user-defined>
    <meta:user-defined meta:name="DC.title">Melding ontvangen voor Molenweg nabij 31 te Andijk (Graven in bodem boven interventiewaarde)</meta:user-defined>
    <meta:user-defined meta:name="DCTERMS.W3CDTF/DCTERMS.available">2025-10-07</meta:user-defined>
    <meta:user-defined meta:name="DCTERMS.W3CDTF/OVERHEIDop.jaargang">2025</meta:user-defined>
    <meta:user-defined meta:name="OVERHEIDop.publicationIssue">433152</meta:user-defined>
    <meta:user-defined meta:name="OVERHEIDop.GmbID/DC.identifier">gmb-2025-433152</meta:user-defined>
    <meta:user-defined meta:name="OVERHEIDop.versieInformatie"/>
  </office:meta>
</office:document-meta>
</file>