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passen van de gevel en plaatsen van een interne accuopslag op het perceel Piet Mondriaanlaan 200, 3812 G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gevel en plaatsen van een interne accuopslag op het perceel Piet Mondriaanlaan 200, 3812 GV Amersfoort</text:span>
          </text:p>
            <text:p text:style-name="common-al">De Gemeente Amersfoort heeft op 22-09-2025 een aanvraag voor een omgevingsvergunning ontvangen voor het aanpassen van de gevel en plaatsen van een interne accuopslag op het perceel Piet Mondriaanlaan 200, 3812 GV Amersfoort, met kenmerk CLZ-0002895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1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52</meta:user-defined>
    <dc:language>nl</dc:language>
    <meta:user-defined meta:name="OVERHEIDop.locatietype/OVERHEIDop.gebiedsmarkering">Punt</meta:user-defined>
    <meta:user-defined meta:name="DC.title">Ontvangen aanvraag omgevingsvergunning voor het aanpassen van de gevel en plaatsen van een interne accuopslag op het perceel Piet Mondriaanlaan 200, 3812 GV Amersfoort</meta:user-defined>
    <meta:user-defined meta:name="DCTERMS.W3CDTF/DCTERMS.available">2025-10-07</meta:user-defined>
    <meta:user-defined meta:name="DCTERMS.W3CDTF/OVERHEIDop.jaargang">2025</meta:user-defined>
    <meta:user-defined meta:name="OVERHEIDop.publicationIssue">433151</meta:user-defined>
    <meta:user-defined meta:name="OVERHEIDop.GmbID/DC.identifier">gmb-2025-433151</meta:user-defined>
    <meta:user-defined meta:name="OVERHEIDop.versieInformatie"/>
  </office:meta>
</office:document-meta>
</file>