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4, 1906CA Limmen, het plaatsen van een dakopbouw, datum ontvangst 30 september 2025 (Z2025-00007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31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55</meta:user-defined>
    <meta:user-defined meta:name="DCTERMS.abstract">Hogeweg 14, 1906CA Limmen, het plaatsen van een dakopbouw, datum ontvangst 30 september 2025 (Z2025-00007255)</meta:user-defined>
    <dc:language>nl</dc:language>
    <meta:user-defined meta:name="OVERHEIDop.locatietype/OVERHEIDop.gebiedsmarkering">Vlak</meta:user-defined>
    <meta:user-defined meta:name="DC.title">Gemeente Castricum, ontvangen aanvraag omgevingsvergunning, Hogeweg 14, 1906CA Limmen, het plaatsen van een dakopbouw, datum ontvangst 30 september 2025 (Z2025-00007255)</meta:user-defined>
    <meta:user-defined meta:name="DCTERMS.W3CDTF/DCTERMS.available">2025-10-07</meta:user-defined>
    <meta:user-defined meta:name="DCTERMS.W3CDTF/OVERHEIDop.jaargang">2025</meta:user-defined>
    <meta:user-defined meta:name="OVERHEIDop.publicationIssue">433145</meta:user-defined>
    <meta:user-defined meta:name="OVERHEIDop.GmbID/DC.identifier">gmb-2025-433145</meta:user-defined>
    <meta:user-defined meta:name="OVERHEIDop.versieInformatie"/>
  </office:meta>
</office:document-meta>
</file>