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ronden nabij de Marktstraat 15 te Nunspeet</text:p>
      <text:section text:name="regeling_id1-3-2" text:style-name="regeling">
        <text:section text:name="aanhef_id1-3-2-1" text:style-name="aanhef">
          <text:section text:name="preambule_id1-3-2-1-1" text:style-name="preambule">
            <text:p text:style-name="al">De gemeente Nunspeet is voornemens gronden te verkopen, welke zijn gelegen nabij de Marktstraat 15 te Nunspeet, kadastraal bekend gemeente Nunspeet, sectie B, nummer 6285 gedeeltelijk, circa 226 m<text:span text:style-name="sup">2</text:span> groot, alsmede nummer 5770 gedeeltelijk, circa 30 m<text:span text:style-name="sup">2 </text:span>groot, tezamen circa 256 m<text:span text:style-name="sup">2 </text:span>groot. De voorgenomen verkoop vindt plaats tegen een marktconforme prijs. </text:p>
            <text:p text:style-name="al"/>
            <text:p text:style-name="al">De gemeente Nunspeet is van oordeel dat in dit kader geen mededingingsruimte door middel van een selectieprocedure hoeft te worden geboden nu bij voorbaat vaststaat of redelijkerwijs mag worden aangenomen dat op grond van objectieve, toetsbare en redelijke criteria slechts één serieuze gegadigde in aanmerking komt voor de aankoop van deze grond, nl. de eigenaar van het naastgelegen perceel. Deze eigenaar gebruikt onder andere deze gronden voor de realisatie van het appartementencomplex (met daarin woningen) aan de Marktstraat 15 in Nunspeet. Gezien het aanhoudend tekort aan woningen ten opzichte van de vraag, is de realisatie van dit appartementencomplex van groot maatschappelijk belang. De voor de realisatie van het appartementencomplex benodigde omgevingsvergunning is inmiddels onherroepelijk geworden.</text:p>
            <text:p text:style-name="al"/>
            <text:p text:style-name="al">Een belanghebbende die het hier niet mee eens is en ook voor deze verkoop in aanmerking wenst te komen onder gelijke voorwaard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1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 gronden nabij de Marktstraat 15 te Nunspeet</meta:user-defined>
    <meta:user-defined meta:name="DCTERMS.W3CDTF/DCTERMS.available">2025-10-07</meta:user-defined>
    <meta:user-defined meta:name="DCTERMS.W3CDTF/OVERHEIDop.jaargang">2025</meta:user-defined>
    <meta:user-defined meta:name="OVERHEIDop.publicationIssue">433142</meta:user-defined>
    <meta:user-defined meta:name="OVERHEIDop.GmbID/DC.identifier">gmb-2025-433142</meta:user-defined>
    <meta:user-defined meta:name="OVERHEIDop.versieInformatie"/>
  </office:meta>
</office:document-meta>
</file>