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springtuin, Dortherdijk 16, 7211LR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25 de volgende aanvraag voor een Omgevingsvergunning hebben ontvangen:</text:p>
            <text:p text:style-name="common-al">Dortherdijk 16, 7211LR Eefde, het aanleggen van een springtuin, Z2025-0141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3141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141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417</meta:user-defined>
    <meta:user-defined meta:name="DCTERMS.abstract">Z2025-01417 Dortherdijk 16, 7211LR Eef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springtuin, Dortherdijk 16, 7211LR Eefd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3141</meta:user-defined>
    <meta:user-defined meta:name="OVERHEIDop.GmbID/DC.identifier">gmb-2025-433141</meta:user-defined>
    <meta:user-defined meta:name="OVERHEIDop.versieInformatie"/>
  </office:meta>
</office:document-meta>
</file>