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Hoogven 10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aanleggen van een gesloten bodemenergiesysteem </text:p>
            <text:p text:style-name="common-al">Locatie: Hoogven 10, 5469 EM Erp</text:p>
            <text:p text:style-name="common-al">DSO-kenmerk: 2025090100537</text:p>
            <text:p text:style-name="common-al">Zaaknummer:  Z/260196</text:p>
            <text:p text:style-name="common-al">Datum ontvangen:  d.d. 1 sept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314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4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4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0196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– Hoogven 10 Erp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140</meta:user-defined>
    <meta:user-defined meta:name="OVERHEIDop.GmbID/DC.identifier">gmb-2025-433140</meta:user-defined>
    <meta:user-defined meta:name="OVERHEIDop.versieInformatie"/>
  </office:meta>
</office:document-meta>
</file>