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4782 - het verbreden van de uitweg - Omgevingsvergunning - Ceintuurb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4782</text:p>
            <text:p text:style-name="common-al">Ontvangstdatum: 29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3313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3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3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58</meta:user-defined>
    <meta:user-defined meta:name="DCTERMS.abstract">Gemeente Huizen - Z.424782 - het verbreden van de uitweg - Omgevingsvergunning - Ceintuurbaan 61</meta:user-defined>
    <dc:language>nl</dc:language>
    <meta:user-defined meta:name="OVERHEIDop.locatietype/OVERHEIDop.gebiedsmarkering">Adres</meta:user-defined>
    <meta:user-defined meta:name="DC.title">Gemeente Huizen - Z.424782 - het verbreden van de uitweg - Omgevingsvergunning - Ceintuurbaan 61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3138</meta:user-defined>
    <meta:user-defined meta:name="OVERHEIDop.GmbID/DC.identifier">gmb-2025-433138</meta:user-defined>
    <meta:user-defined meta:name="OVERHEIDop.versieInformatie"/>
  </office:meta>
</office:document-meta>
</file>