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4732 - het kappen van een conifeer aan de zijkant van de woning - Omgevingsvergunning - Nieuwe Bussummerweg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4732</text:p>
            <text:p text:style-name="common-al">Ontvangstdatum: 28 september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13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3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52</meta:user-defined>
    <meta:user-defined meta:name="DCTERMS.abstract">Gemeente Huizen - Z.424732 - het kappen van een conifeer aan de zijkant van de woning - Omgevingsvergunning - Nieuwe Bussummerweg 104</meta:user-defined>
    <dc:language>nl</dc:language>
    <meta:user-defined meta:name="OVERHEIDop.locatietype/OVERHEIDop.gebiedsmarkering">Adres</meta:user-defined>
    <meta:user-defined meta:name="DC.title">Gemeente Huizen - Z.424732 - het kappen van een conifeer aan de zijkant van de woning - Omgevingsvergunning - Nieuwe Bussummerweg 1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3136</meta:user-defined>
    <meta:user-defined meta:name="OVERHEIDop.GmbID/DC.identifier">gmb-2025-433136</meta:user-defined>
    <meta:user-defined meta:name="OVERHEIDop.versieInformatie"/>
  </office:meta>
</office:document-meta>
</file>