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tijdelijke bouwplaats voor schilderwerkzaamheden van 13 t/m 31 oktober 2025, Koningin Wilhelminalaan 2, 2264 BM Leidschendam - kenmerk 0000230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schilderwerkzaamheden van 13 t/m 31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313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3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5844</meta:user-defined>
    <dc:language>nl</dc:language>
    <meta:user-defined meta:name="OVERHEIDop.locatietype/OVERHEIDop.gebiedsmarkering">Punt</meta:user-defined>
    <meta:user-defined meta:name="DC.title">Aanvraag voor het inrichten van een tijdelijke bouwplaats voor schilderwerkzaamheden van 13 t/m 31 oktober 2025, Koningin Wilhelminalaan 2, 2264 BM Leidschendam - kenmerk 00002305844</meta:user-defined>
    <meta:user-defined meta:name="DCTERMS.W3CDTF/DCTERMS.available">2025-10-07</meta:user-defined>
    <meta:user-defined meta:name="DCTERMS.W3CDTF/OVERHEIDop.jaargang">2025</meta:user-defined>
    <meta:user-defined meta:name="OVERHEIDop.publicationIssue">433133</meta:user-defined>
    <meta:user-defined meta:name="OVERHEIDop.GmbID/DC.identifier">gmb-2025-433133</meta:user-defined>
    <meta:user-defined meta:name="OVERHEIDop.versieInformatie"/>
  </office:meta>
</office:document-meta>
</file>