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Anne Frankstraat - Anne Frank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stellen van verschillende verkeersmaatregelen voor nieuwbouwwijk Erasmusveld ter hoogte van de Anne Frankstraat, Ida Simonsstraat, Guusje Nederhorststraat, Noordweg e.o. in Den Haag.</text:p>
            <text:p text:style-name="common-al"/>
            <text:p text:style-name="common-al">Ons kenmerk: 00031VKZ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nne Frankstraat - Anne Frankstraat</text:p>
            <text:p text:style-name="tussenkopcur">
            <text:span text:style-name="nadrukvet">Datum bekendmaking besluit:</text:span>
          </text:p>
            <text:p text:style-name="common-al">3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313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3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3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31VKZ25/9048929</meta:user-defined>
    <meta:user-defined meta:name="DCTERMS.abstract">Het instellen van verschillende verkeersmaatregelen voor nieuwbouwwijk Erasmusveld ter hoogte van de Anne Frankstraat, Ida Simonsstraat, Guusje Nederhorststraat, Noordweg e.o.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Anne Frankstraat - Anne Frankstraat te Den Haag</meta:user-defined>
    <meta:user-defined meta:name="DCTERMS.W3CDTF/DCTERMS.available">2025-10-07</meta:user-defined>
    <meta:user-defined meta:name="OVERHEIDop.externeBijlage">Bijlage_59078820_voor_bekendmaking|exb-2025-36172</meta:user-defined>
    <meta:user-defined meta:name="DCTERMS.W3CDTF/OVERHEIDop.jaargang">2025</meta:user-defined>
    <meta:user-defined meta:name="OVERHEIDop.publicationIssue">433132</meta:user-defined>
    <meta:user-defined meta:name="OVERHEIDop.GmbID/DC.identifier">gmb-2025-433132</meta:user-defined>
    <meta:user-defined meta:name="OVERHEIDop.versieInformatie"/>
  </office:meta>
</office:document-meta>
</file>