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Markt 19 in Coevorden, tijdelijke terrasvergunning, zaaknummer 68749-2024 (verleend 30-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10 lid 3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Markt 19. Voor het exploiteren van een terras deels op eigen grond en deels op gemeentegrond.</text:p>
            <text:p text:style-name="common-al"/>
            <text:p text:style-name="common-al">Verzonden op 2 oktober 2025. Kenmerk 68749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. </text:a></text:p>
            <text:p text:style-name="common-al"/>
            <text:p text:style-name="last-al">Coevorden, 3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313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8749-2024</meta:user-defined>
    <dc:language>nl</dc:language>
    <meta:user-defined meta:name="OVERHEIDop.locatietype/OVERHEIDop.gebiedsmarkering">Adres</meta:user-defined>
    <meta:user-defined meta:name="DC.title">Gemeente Coevorden, Markt 19 in Coevorden, tijdelijke terrasvergunning, zaaknummer 68749-2024 (verleend 30-09-2025)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131</meta:user-defined>
    <meta:user-defined meta:name="OVERHEIDop.GmbID/DC.identifier">gmb-2025-433131</meta:user-defined>
    <meta:user-defined meta:name="OVERHEIDop.versieInformatie"/>
  </office:meta>
</office:document-meta>
</file>