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: Java, Prins Hendrikplein 7 Ve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zij een aanvraag heeft ontvangen voor een exploitatievergunning. De aanvraag staat geregistreerd onder zaaknummer 2025-053311.</text:p>
            <text:p text:style-name="common-al">Datum ontvangst: 29 september 2025</text:p>
            <text:p text:style-name="common-al">Omschrijving: aanvraag exploitatievergunning Java </text:p>
            <text:p text:style-name="common-al">Locatie: Prins Hendrikplein 7 Veendam 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8-65 22 22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33130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13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13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Openbare orde en veiligheid | Organisatie en beleid</meta:user-defined>
    <meta:user-defined meta:name="OVERHEIDop.Rubriek/DC.type">exploitatiemelding</meta:user-defined>
    <meta:user-defined meta:name="OVERHEIDop.referentienummer">2025-053311</meta:user-defined>
    <meta:user-defined meta:name="DCTERMS.abstract">aanvraag exploitatievergunning Java Prins Hendrikplein 7 Veendam </meta:user-defined>
    <dc:language>nl</dc:language>
    <meta:user-defined meta:name="OVERHEIDop.locatietype/OVERHEIDop.gebiedsmarkering">Adres</meta:user-defined>
    <meta:user-defined meta:name="DC.title">Aanvraag exploitatievergunning: Java, Prins Hendrikplein 7 Veen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130</meta:user-defined>
    <meta:user-defined meta:name="OVERHEIDop.GmbID/DC.identifier">gmb-2025-433130</meta:user-defined>
    <meta:user-defined meta:name="OVERHEIDop.versieInformatie"/>
  </office:meta>
</office:document-meta>
</file>