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elloggstraat, Hoofddorp - Plaatsen o.a. bouwhekken, 4 opslagcontainers en schaftkeet op tijdelijke bouw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o.a. bouwhekken, 4 opslagcontainers en een schaftkeet op de tijdelijke bouwplaats.</text:p>
            <text:p text:style-name="common-al">Aanvrager: Van Lith Bouwbedrijf B.V.</text:p>
            <text:p text:style-name="common-al">Zaaknummer: OD2025-0023563</text:p>
            <text:p text:style-name="common-al">DSO nummer: 2025092901080</text:p>
            <text:p text:style-name="common-al">Ontvangstdatum aanvraag: 29-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31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63</meta:user-defined>
    <meta:user-defined meta:name="DCTERMS.abstract">het plaatsen van o.a. bouwhekken, 4 opslagcontainers en schaftkeet op de tijdelijke bouwplaat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elloggstraat, Hoofddorp - Plaatsen o.a. bouwhekken, 4 opslagcontainers en schaftkeet op tijdelijke bouwplaats</meta:user-defined>
    <meta:user-defined meta:name="DCTERMS.W3CDTF/DCTERMS.available">2025-10-07</meta:user-defined>
    <meta:user-defined meta:name="DCTERMS.W3CDTF/OVERHEIDop.jaargang">2025</meta:user-defined>
    <meta:user-defined meta:name="OVERHEIDop.publicationIssue">433127</meta:user-defined>
    <meta:user-defined meta:name="OVERHEIDop.GmbID/DC.identifier">gmb-2025-433127</meta:user-defined>
    <meta:user-defined meta:name="OVERHEIDop.versieInformatie"/>
  </office:meta>
</office:document-meta>
</file>