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Primulalaan 12, 5582G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65699</text:p>
            <text:p text:style-name="common-al">Ingekomen:2 oktober 2025</text:p>
            <text:p text:style-name="common-al">Locatie: Primulalaan 12, 5582GL Waalre</text:p>
            <text:p text:style-name="common-al">Projectomschrijving: het vervangen van de kozij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31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92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de kozijnen aan Primulalaan 12, 5582GL Waalr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3125</meta:user-defined>
    <meta:user-defined meta:name="OVERHEIDop.GmbID/DC.identifier">gmb-2025-433125</meta:user-defined>
    <meta:user-defined meta:name="OVERHEIDop.versieInformatie"/>
  </office:meta>
</office:document-meta>
</file>