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an Beresteyn, Museumplein 5D Veen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xploitatievergunning op grond van artikel 2:28 van de Algemene Plaatselijke Verordening Veendam 2025 (APV) heeft verleend: </text:p>
            <text:p text:style-name="common-al">Naam: Van Beresteyn   </text:p>
            <text:p text:style-name="common-al">Omschrijving: Exploiteren van een horecabedrijf</text:p>
            <text:p text:style-name="common-al">Locatie: Museumplein 5D 9641 AD Veendam   </text:p>
            <text:p text:style-name="common-al">Datum verzending besluit: 24 september 2025 </text:p>
            <text:p text:style-name="common-al">Zaaknummer: 2025-051717</text:p>
            <text:p text:style-name="common-al"/>
            <text:p text:style-name="tussenkopcur">Bezwaarschrift:</text:p>
            <text:p text:style-name="last-al">Belanghebbenden kunnen op grond van de Algemene wet bestuursrecht binnen zes weken na de dag van verzending van de besluit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3312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2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2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51717</meta:user-defined>
    <meta:user-defined meta:name="DCTERMS.abstract">Exploiteren van een horecabedrijf VanBeresteyn Museumplein 5D Veendam</meta:user-defined>
    <dc:language>nl</dc:language>
    <meta:user-defined meta:name="OVERHEIDop.locatietype/OVERHEIDop.gebiedsmarkering">Adres</meta:user-defined>
    <meta:user-defined meta:name="DC.title">Verleende exploitatievergunning Van Beresteyn, Museumplein 5D Veendam</meta:user-defined>
    <meta:user-defined meta:name="DCTERMS.W3CDTF/DCTERMS.available">2025-10-07</meta:user-defined>
    <meta:user-defined meta:name="DCTERMS.W3CDTF/OVERHEIDop.jaargang">2025</meta:user-defined>
    <meta:user-defined meta:name="OVERHEIDop.publicationIssue">433123</meta:user-defined>
    <meta:user-defined meta:name="OVERHEIDop.GmbID/DC.identifier">gmb-2025-433123</meta:user-defined>
    <meta:user-defined meta:name="OVERHEIDop.versieInformatie"/>
  </office:meta>
</office:document-meta>
</file>