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erwaardenstraat 348-2 1079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platte dak aan de achterzijde van de woning, isoleren van het dak aan de binnenzijde en intern verbouwen</text:p>
            <text:p text:style-name="common-al">Besluit: verleend</text:p>
            <text:p text:style-name="common-al">Besluit verzonden op: 03-10-2025</text:p>
            <text:p text:style-name="common-al">Zaakadres: Uiterwaardenstraat 348-2 1079DD Amsterdam</text:p>
            <text:p text:style-name="common-al">Zaaknummer: Z2025-029869</text:p>
            <text:p text:style-name="common-al">DSO-nummer: 20250710003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8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12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69</meta:user-defined>
    <meta:user-defined meta:name="DCTERMS.abstract">realiseren van een dakterras op het platte dak aan de achterzijde van de woning en intern verbouw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erwaardenstraat 348-2 1079DD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21</meta:user-defined>
    <meta:user-defined meta:name="OVERHEIDop.GmbID/DC.identifier">gmb-2025-433121</meta:user-defined>
    <meta:user-defined meta:name="OVERHEIDop.versieInformatie"/>
  </office:meta>
</office:document-meta>
</file>