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bullet style:num-suffix="" text:bullet-char="​" text:level="1">
        <style:list-level-properties text:min-label-width="10mm"/>
      </text:list-level-style-bullet>
    </text:list-style>
    <text:list-style style:name="id1-3-2-2-3-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 Besluitvormende raadsvergaderingen en andere werkzaamheden gemeente Meerssen 202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Presidium d.d. 22-09-2025;</text:p>
            <text:p text:style-name="al"/>
            <text:p text:style-name="al">gelet op de artikelen 16, 84 en 174 van de Gemeentewet</text:p>
            <text:p text:style-name="al"/>
            <text:p text:style-name="al">
            <text:span text:style-name="nadrukvet">BESLUIT</text:span>
          </text:p>
            <text:p text:style-name="al"/>
            <text:p text:style-name="al">vast te stellen het volgende Reglement van Orde – Besluitvormende raadsvergaderingen en andere werkzaamheden gemeente Meerss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1.</text:number>
                  <text:p text:style-name="al">
                  <text:span text:style-name="nadrukvet">voorzitter</text:span>: de voorzitter van de Raad of diens vervanger;</text:p>
                </text:list-item>
                <text:list-item text:style-override="id1-3-2-2-1-2-3-2">
                  <text:number>2.</text:number>
                  <text:p text:style-name="al">
                  <text:span text:style-name="nadrukvet">amendement</text:span>: voorstel tot wijziging van een ontwerp - verordening of ontwerp - beslissing;</text:p>
                </text:list-item>
                <text:list-item text:style-override="id1-3-2-2-1-2-3-3">
                  <text:number>3.</text:number>
                  <text:p text:style-name="al">
                  <text:span text:style-name="nadrukvet">subamendement</text:span>: voorstel tot wijziging van een aanhangig amendement;</text:p>
                </text:list-item>
                <text:list-item text:style-override="id1-3-2-2-1-2-3-4">
                  <text:number>4.</text:number>
                  <text:p text:style-name="al">
                  <text:span text:style-name="nadrukvet">motie</text:span>: korte en gemotiveerde verklaring over een onderwerp waarmee een oordeel, wens, verzoek of opdracht wordt uitgesproken; </text:p>
                </text:list-item>
                <text:list-item text:style-override="id1-3-2-2-1-2-3-5">
                  <text:number>5.</text:number>
                  <text:p text:style-name="al">
                  <text:span text:style-name="nadrukvet">voorstel van orde</text:span>: voorstel betreffende de orde van de vergadering van de Raad;</text:p>
                </text:list-item>
                <text:list-item text:style-override="id1-3-2-2-1-2-3-6">
                  <text:number>6.</text:number>
                  <text:p text:style-name="al">initiatiefvoorstel: een voorstel voor een verordening of een ander voorstel afkomstig van een lid van de Raad;</text:p>
                </text:list-item>
                <text:list-item text:style-override="id1-3-2-2-1-2-3-7">
                  <text:number>7.</text:number>
                  <text:p text:style-name="al">
                  <text:span text:style-name="nadrukvet">recht van interpellatie</text:span>: het recht van ieder individueel raadslid om vragen te stellen over zaken die niet op de agenda staan, maar wel aan de orde van de dag zijn;</text:p>
                </text:list-item>
                <text:list-item text:style-override="id1-3-2-2-1-2-3-8">
                  <text:number>8.</text:number>
                  <text:p text:style-name="al">
                  <text:span text:style-name="nadrukvet">oordeelsvormende raadsbijeenkomsten</text:span>: dit zijn oordeelsvormende bijeenkomsten van raads- en burgerleden gericht op de laatste technische bevraging van portefeuillehouders en onderlinge politieke bevragingen van fracties (dialoog) om standpunten uit te wisselen en te bepalen, en tenslotte te onderzoeken op welke voorstellen overeenstemming bestaat (pre-besluiten - akkoord stukken);</text:p>
                </text:list-item>
                <text:list-item text:style-override="id1-3-2-2-1-2-3-9">
                  <text:number>9.</text:number>
                  <text:p text:style-name="al">
                  <text:span text:style-name="nadrukvet">werkgeverscommissie</text:span>: commissie ex artikel 83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 </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naleven van het reglement van orde;</text:p>
                </text:list-item>
                <text:list-item text:style-override="id1-3-2-2-1-3-3-4">
                  <text:number>4.</text:number>
                  <text:p text:style-name="al">hetgeen de Gemeentewet of dit reglement hem – haar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besluitvormende) vergadering van de Raad aanwezig;</text:p>
                </text:list-item>
                <text:list-item text:style-override="id1-3-2-2-1-4-3">
                  <text:number>2.</text:number>
                  <text:p text:style-name="al">bij verhindering of afwezigheid wordt de griffier vervangen door de Raad daartoe aangewezen plaatsvervangend griffier;</text:p>
                </text:list-item>
                <text:list-item text:style-override="id1-3-2-2-1-4-4">
                  <text:number>3.</text:number>
                  <text:p text:style-name="al">de griffier of zijn – haar plaatsvervang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wethouder</text:p>
              <text:p text:style-name="al">Een wethouder wordt geacht te allen tijde in de raadszaal aanwezig te zijn om desgevraagd vanuit de Raad aan de beraadslagingen deel te nemen.</text:p>
            </text:section>
            <text:section text:name="artikel_id1-3-2-2-1-6" text:style-name="artikel">
              <text:p text:style-name="artikel_kop_titel"><text:span text:style-name="artikel_kop_label">Artikel</text:span> <text:span text:style-name="artikel_kop_nr">5</text:span> De secretaris</text:p>
              <text:p text:style-name="al">De Raad verzoekt het college de secretaris in de vergadering aanwezig te laten zijn en desverlangd deel te laten nemen aan de beraadslagingen als bedoeld in dit reglement.</text:p>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is verantwoordelijk voor de ondersteuning van de bijeenkomsten en vergaderingen van de Raad en alle overige taken van de Raad;</text:p>
                </text:list-item>
                <text:list-item text:style-override="id1-3-2-2-1-7-4">
                  <text:number>3.</text:number>
                  <text:p text:style-name="al">de exacte taken, het functioneren en de samenstelling van het Presidium zijn geregeld in het Reglement Presidium gemeente Meerssen 2024.</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Bij elke toelat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section>
            <text:section text:name="artikel_id1-3-2-2-2-3" text:style-name="artikel">
              <text:p text:style-name="artikel_kop_titel"><text:span text:style-name="artikel_kop_label">Artikel</text:span> <text:span text:style-name="artikel_kop_nr">8</text:span> Fracties</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text:p>
                </text:list-item>
                <text:list-item text:style-override="id1-3-2-2-2-3-3">
                  <text:number/>
                  <text:p text:style-name="al">Is onder een lijstnummer slechts één lid verkozen, dan wordt dit lid als een afzonderlijke fractie beschouwd;</text:p>
                </text:list-item>
                <text:list-item text:style-override="id1-3-2-2-2-3-4">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5">
                  <text:number>3.</text:number>
                  <text:p text:style-name="al">de namen van degenen die als voorzitter van de fractie en als diens plaatsvervanger optreden worden zo spoedig mogelijk doorgegeven aan de voorzitter;</text:p>
                </text:list-item>
                <text:list-item text:style-override="id1-3-2-2-2-3-6">
                  <text:number>4.</text:number>
                  <text:p text:style-name="al">indien:</text:p>
                  <text:list text:style-name="id1-3-2-2-2-3-6-3">
                    <text:list-item text:style-override="id1-3-2-2-2-3-6-3-1">
                      <text:number>•</text:number>
                      <text:p text:style-name="al">één of meer leden van een fractie of van meer fracties als zelfstandige fractie gaan optreden;</text:p>
                    </text:list-item>
                    <text:list-item text:style-override="id1-3-2-2-2-3-6-3-2">
                      <text:number>•</text:number>
                      <text:p text:style-name="al">twee of meer fracties als één fractie gaan optreden;</text:p>
                    </text:list-item>
                    <text:list-item text:style-override="id1-3-2-2-2-3-6-3-3">
                      <text:number>•</text:number>
                      <text:p text:style-name="al">één of meer leden van een fractie zich aansluiten bij een andere fractie;</text:p>
                      <text:p text:style-name="al">wordt hiervan zo spoedig mogelijk schriftelijk/digitaal mededeling gedaan aan de voorzitter;</text:p>
                    </text:list-item>
                  </text:list>
                </text:list-item>
                <text:list-item text:style-override="id1-3-2-2-2-3-7">
                  <text:number>5.</text:number>
                  <text:p text:style-name="al">een nieuwe naam van een fractie voldoet aan de eisen uit artikel G3 van de Kieswet en met de in lid 4 beschreven veranderde situatie wordt rekening gehouden met ingang van de eerstvolgende vergadering van de Raad na de mededeling van de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 voorbereidingen</text:p>
              <text:section text:name="artikel_id1-3-2-2-3-2-2" text:style-name="artikel">
                <text:p text:style-name="artikel_kop_titel"><text:span text:style-name="artikel_kop_label">Artikel</text:span> <text:span text:style-name="artikel_kop_nr">9</text:span> Dag en uur van de vergaderingen</text:p>
                <text:list text:style-name="id1-3-2-2-3-2-2-2">
                  <text:list-item text:style-override="id1-3-2-2-3-2-2-2">
                    <text:number>1.</text:number>
                    <text:p text:style-name="al">De besluitvormende vergaderingen vinden in de regel plaats op donderdag, vangen aan om 19.00 uur en worden gehouden in een daartoe geschikte locatie. Het Presidium stelt jaarlijks voor aanvang van het nieuwe kalenderjaar een vergaderschema voor de (besluitvormende) vergaderingen van de Raad vast;</text:p>
                  </text:list-item>
                  <text:list-item text:style-override="id1-3-2-2-3-2-2-3">
                    <text:number>2.</text:number>
                    <text:p text:style-name="al">de voorzitter kan in bijzondere gevallen een andere dag en aanvangsuur bepalen of een andere vergaderplaats aanwijzen. Hij – zij voert hierover, tenzij er sprake is van een spoedeisende situatie, overleg in het Presidium;</text:p>
                  </text:list-item>
                  <text:list-item text:style-override="id1-3-2-2-3-2-2-4">
                    <text:number>3.</text:number>
                    <text:p text:style-name="al">indien de vergadering ver over het tijdstip van 23.00 uur dreigt te gaan, kan de voorzitter een voorstel aan de Raad doen om de vergadering te schorsen. De vergadering wordt dan heropend op de maandag daaropvolgend om 19.00 uur. Als die maandag een feestdag is vindt de vergadering op de dinsdag daaropvolgend plaats.</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7 dagen voor een vergadering de raadsleden, de wethouders en de secretaris een schriftelijke/digitale oproep onder vermelding van dag, tijdstip en plaats van de vergadering;</text:p>
                  </text:list-item>
                  <text:list-item text:style-override="id1-3-2-2-3-2-3-3">
                    <text:number>2.</text:number>
                    <text:p text:style-name="al">de voorlopige agenda en de nog niet verzonden stukken, met uitzondering van de in artikel 25, eerste en tweede lid, van de Gemeentewet bedoelde stukken worden tegelijkertijd met de schriftelijke/digitale oproep aan de raadsleden, de portefeuillehouders en de secretaris verzonden.</text:p>
                  </text:list-item>
                  <text:list-item text:style-override="id1-3-2-2-3-2-3-4">
                    <text:number/>
                    <text:p text:style-name="al">Tevens heeft tijdig digitale ontsluiting plaatsgevonden van de vergaderstukken via invoering in een daarvoor ingericht documenten- en archiveringssysteem;</text:p>
                  </text:list-item>
                  <text:list-item text:style-override="id1-3-2-2-3-2-3-5">
                    <text:number>3.</text:number>
                    <text:p text:style-name="al">stukken die digitaal openbaar beschikbaar zijn worden op de website van de gemeente geplaatst.</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 spoedeisende gevallen kan de voorzitter na het verzenden van de schriftelijke/digitale oproep tot uiterlijk 48 uur voor de aanvang van een vergadering een aanvullende agenda/aanvullend agendapunt opstellen. Deze wordt met de daarbij behorende stukken aan de raadsleden, de portefeuillehouders en de secretaris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op voorstel van een lid van de Raad of van de voorzitter kan de Raad de volgorde van behandeling van de agendapunten wijzigen bij de vaststelling van de agenda.</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Raadsstukken, die ter toelichting van de onderwerpen of raadsvoorstellen op de agenda of als bijlage dienen, worden gelijktijdig met het verzenden van de schriftelijke/digitale oproep aan de Raad voor eenieder op het gemeentehuis ter inzage beschikbaar gesteld;</text:p>
                  </text:list-item>
                  <text:list-item text:style-override="id1-3-2-2-3-2-5-3">
                    <text:number>2.</text:number>
                    <text:p text:style-name="al">de voorzitter maakt van de terinzagelegging van alle aan de orde zijnde bestuurlijke documenten melding in de openbare kennisgeving bedoeld in artikel 13. Indien na het verzenden van de schriftelijke/digitale oproep in aanvullende zin stukken ter inzage worden gelegd, wordt hiervan mededeling gedaan aan de leden van de Raad en zo mogelijk in een openbare kennisgeving;</text:p>
                  </text:list-item>
                  <text:list-item text:style-override="id1-3-2-2-3-2-5-4">
                    <text:number>3.</text:number>
                    <text:p text:style-name="al">een origineel van een ter inzage gelegd bestuurlijk document wordt niet buiten het gemeentehuis gebracht;</text:p>
                  </text:list-item>
                  <text:list-item text:style-override="id1-3-2-2-3-2-5-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item text:style-override="id1-3-2-2-3-2-5-6">
                    <text:number>5.</text:number>
                    <text:p text:style-name="al">onverminderd het bepaalde in lid 4 van dit artikel zullen deze stukken naast de terinzagelegging digitaal verspreid worden onder de raadsleden.</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Besluitvormende raadsvergaderingen worden ter openbare kennis gebracht door aankondiging van de oproep in een ter plaatse verschijnend weekblad, in de gemeentelijke nieuwsbrief en op de gemeentelijke website. Tevens via aankondiging naar de media;</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 alsmede de voorlopige agenda;</text:p>
                      </text:list-item>
                      <text:list-item text:style-override="id1-3-2-2-3-2-6-3-3-2">
                        <text:number>b.</text:number>
                        <text:p text:style-name="al">de wijze waarop en de plaats waar eenieder de voorlopige agenda en de daarbij behorende stukken kan inzien;</text:p>
                      </text:list-item>
                    </text:list>
                  </text:list-item>
                  <text:list-item text:style-override="id1-3-2-2-3-2-6-4">
                    <text:number>3.</text:number>
                    <text:p text:style-name="al">de voorlopige agenda en de daarbij behorende stukken worden op de website van de gemeente geplaatst en in een ter plaatse verschijnend weekblad.</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e leden van de Raad nemen plaats in volgorde van fractiegrootte, te beginnen van links bij de voorzitter; </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meer dan de helft van het aantal zitting hebbende leden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Besluitenlijst en beeld- en geluidsopnames</text:p>
                <text:list text:style-name="id1-3-2-2-3-3-5-2">
                  <text:list-item text:style-override="id1-3-2-2-3-3-5-2">
                    <text:number>1.</text:number>
                    <text:p text:style-name="al">Iedereen die tijdens de vergadering het woord voert richt zich tot de voorzitter en doet dit met gebruikmaking van de daartoe aanwezige microfoon. Het gesprokene in de raadsvergadering wordt vastgelegd in beeld- en geluidsopname en gearchiveerd aan de hand waarvan door de zorg van de griffier een besluitenlijst wordt samengesteld. De geluidsopname is onderdeel van de besluitenlijst;</text:p>
                  </text:list-item>
                  <text:list-item text:style-override="id1-3-2-2-3-3-5-3">
                    <text:number>2.</text:number>
                    <text:p text:style-name="al">de besluitenlijst van een vergadering moet tenminste behelzen:</text:p>
                    <text:list text:style-name="id1-3-2-2-3-3-5-3-3">
                      <text:list-item text:style-override="id1-3-2-2-3-3-5-3-3-1">
                        <text:number>a.</text:number>
                        <text:p text:style-name="al">de namen van de voorzitter, de griffier, de leden die tegenwoordig en die afwezig waren alsmede de wethouders en de secretaris;</text:p>
                      </text:list-item>
                      <text:list-item text:style-override="id1-3-2-2-3-3-5-3-3-2">
                        <text:number>b.</text:number>
                        <text:p text:style-name="al">de namen van de leden en van fracties welke het woord hebben gevoerd;</text:p>
                      </text:list-item>
                      <text:list-item text:style-override="id1-3-2-2-3-3-5-3-3-3">
                        <text:number>c.</text:number>
                        <text:p text:style-name="al">de woordelijke tekst van de genomen besluiten mede betreffende initiatiefvoorstellen, moties, amendementen en toezeggingen;</text:p>
                      </text:list-item>
                      <text:list-item text:style-override="id1-3-2-2-3-3-5-3-3-4">
                        <text:number>d.</text:number>
                        <text:p text:style-name="al">de uitkomsten van de schriftelijke stemmingen en wat de mondelinge stemmingen betreft, de namen van de leden die zich voor of tegen een voorstel verklaarden;</text:p>
                      </text:list-item>
                      <text:list-item text:style-override="id1-3-2-2-3-3-5-3-3-5">
                        <text:number>e.</text:number>
                        <text:p text:style-name="al">de namen van de leden, die verplicht waren zich op grond van artikel 28 Gemeentewet van mede stemmen te onthouden met een aanduiding van de daaraan ten grondslag liggende reden;</text:p>
                      </text:list-item>
                    </text:list>
                  </text:list-item>
                  <text:list-item text:style-override="id1-3-2-2-3-3-5-4">
                    <text:number>3.</text:number>
                    <text:p text:style-name="al">de griffier draagt zorg voor het behoud en het ter beschikking stellen van beeld - en geluidsopnames; </text:p>
                  </text:list-item>
                  <text:list-item text:style-override="id1-3-2-2-3-3-5-5">
                    <text:number>4.</text:number>
                    <text:p text:style-name="al">de concept-besluitenlijst wordt binnen 10 werkdagen na afloop van de vergadering aan de leden van de Raad aangeboden;</text:p>
                  </text:list-item>
                  <text:list-item text:style-override="id1-3-2-2-3-3-5-6">
                    <text:number>5.</text:number>
                    <text:p text:style-name="al">wanneer een lid wenst dat bij de vaststelling van de besluitenlijst van de concept-besluitenlijst wordt afgeweken, deelt hij – zij dat ter vergadering mede. De voorzitter raadpleegt de Raad, deze laatste beslist of de aanmerkingen juist zijn;</text:p>
                  </text:list-item>
                  <text:list-item text:style-override="id1-3-2-2-3-3-5-7">
                    <text:number>6.</text:number>
                    <text:p text:style-name="al">de vastgestelde besluitenlijst wordt door de voorzitter en de griffier ondertekend;</text:p>
                  </text:list-item>
                  <text:list-item text:style-override="id1-3-2-2-3-3-5-8">
                    <text:number>7.</text:number>
                    <text:p text:style-name="al">in de besluitenlijst worden geen protesten of persoonlijke kritiek opgenomen;</text:p>
                  </text:list-item>
                  <text:list-item text:style-override="id1-3-2-2-3-3-5-9">
                    <text:number>8.</text:number>
                    <text:p text:style-name="al">de vastgestelde besluitenlijst wordt met inbegrip van de afzonderlijke besluiten van de Raad openbaar gemaakt door plaatsing op de gemeentelijke website en zo mogelijk vindt publicatie van beeld- en geluidsopnames plaats.</text:p>
                  </text:list-item>
                </text:list>
              </text:section>
              <text:section text:name="artikel_id1-3-2-2-3-3-6" text:style-name="artikel">
                <text:p text:style-name="artikel_kop_titel"><text:span text:style-name="artikel_kop_label">Artikel</text:span> <text:span text:style-name="artikel_kop_nr">18</text:span> Ingekomen stukken</text:p>
                <text:list text:style-name="id1-3-2-2-3-3-6-2">
                  <text:list-item text:style-override="id1-3-2-2-3-3-6-2">
                    <text:number>1.</text:number>
                    <text:p text:style-name="al">Aan de Raad per post en per mail gerichte stukken, schriftelijke/digitale mededelingen van het college aan de Raad, daartoe ook behorend artikel 40 vragen en - antwoorden en raadsinformatiebrieven, worden op een lijst geplaatst. Deze lijst wordt aan de leden van de Raad digitaal beschikbaar gesteld;</text:p>
                  </text:list-item>
                  <text:list-item text:style-override="id1-3-2-2-3-3-6-3">
                    <text:number>2.</text:number>
                    <text:p text:style-name="al">de raadsleden kunnen via het raadsinformatiesysteem kennis nemen van de ingekomen stukken;</text:p>
                  </text:list-item>
                  <text:list-item text:style-override="id1-3-2-2-3-3-6-4">
                    <text:number>3.</text:number>
                    <text:p text:style-name="al">na de vaststelling van de besluitenlijst stelt de Raad, op voorstel van het Presidium, de wijze van afdoening van de lijst ‘bij de Raad ingekomen stukken’ vast.</text:p>
                  </text:list-item>
                </text:list>
              </text:section>
              <text:section text:name="artikel_id1-3-2-2-3-3-7" text:style-name="artikel">
                <text:p text:style-name="artikel_kop_titel"><text:span text:style-name="artikel_kop_label">Artikel</text:span> <text:span text:style-name="artikel_kop_nr">19</text:span> Inrichting politieke discussie</text:p>
                <text:list text:style-name="id1-3-2-2-3-3-7-2">
                  <text:list-item text:style-override="id1-3-2-2-3-3-7-2">
                    <text:number>1.</text:number>
                    <text:p text:style-name="al">De beraadslaging over een onderwerp of voorstel geschiedt in twee termijnen, tenzij de Raad op voorstel van de voorzitter of één van de fractievoorzitters, anders beslist;</text:p>
                  </text:list-item>
                  <text:list-item text:style-override="id1-3-2-2-3-3-7-3">
                    <text:number>2.</text:number>
                    <text:p text:style-name="al">elke spreektermijn wordt door de voorzitter afgesloten;</text:p>
                  </text:list-item>
                  <text:list-item text:style-override="id1-3-2-2-3-3-7-4">
                    <text:number>3.</text:number>
                    <text:p text:style-name="al">in de eerste termijn spreken alle fracties, via hun woordvoerder op een onderwerp of voorstel, hun standpunt met argumentatie uit. Interrupties zijn in de eerste termijn niet toegestaan;</text:p>
                  </text:list-item>
                  <text:list-item text:style-override="id1-3-2-2-3-3-7-5">
                    <text:number>4.</text:number>
                    <text:p text:style-name="al">in de tweede termijn en eventuele vervolgtermijnen voeren de woordvoerders een politieke discussie met elkaar;</text:p>
                  </text:list-item>
                  <text:list-item text:style-override="id1-3-2-2-3-3-7-6">
                    <text:number>5.</text:number>
                    <text:p text:style-name="al">de woordvoerders die in de tweede termijn en eventuele vervolgtermijnen het woord willen voeren melden dat aan de voorzitter;</text:p>
                  </text:list-item>
                  <text:list-item text:style-override="id1-3-2-2-3-3-7-7">
                    <text:number>6.</text:number>
                    <text:p text:style-name="al">interrupties zijn in de tweede en eventuele vervolgtermijnen toegestaan, de voorzitter bewaakt een juiste gang van zaken;</text:p>
                  </text:list-item>
                  <text:list-item text:style-override="id1-3-2-2-3-3-7-8">
                    <text:number>7.</text:number>
                    <text:p text:style-name="al">interrupties zijn een politieke vraag of een bondig geformuleerd standpunt eventueel gelardeerd met bondig geformuleerde argumenten, of een combinatie van beide;</text:p>
                  </text:list-item>
                  <text:list-item text:style-override="id1-3-2-2-3-3-7-9">
                    <text:number>8.</text:number>
                    <text:p text:style-name="al">bij de bepaling hoeveel malen een lid over hetzelfde onderwerp of voorstel het woord heeft gevoerd, wordt niet meegerekend het spreken over een voorstel van orde.</text:p>
                  </text:list-item>
                </text:list>
              </text:section>
              <text:section text:name="artikel_id1-3-2-2-3-3-8" text:style-name="artikel">
                <text:p text:style-name="artikel_kop_titel"><text:span text:style-name="artikel_kop_label">Artikel</text:span> <text:span text:style-name="artikel_kop_nr">20</text:span> Spreektijd</text:p>
                <text:list text:style-name="id1-3-2-2-3-3-8-2">
                  <text:list-item text:style-override="id1-3-2-2-3-3-8-2">
                    <text:number>1.</text:number>
                    <text:p text:style-name="al">De spreektijd van de leden van de Raad bedraagt in eerste termijn maximaal zes minuten per fractie en in de tweede termijn maximaal zes minuten per fractie;</text:p>
                  </text:list-item>
                  <text:list-item text:style-override="id1-3-2-2-3-3-8-3">
                    <text:number>2.</text:number>
                    <text:p text:style-name="al">in uitzonderlijke gevallen kan een lid van de Raad een voorstel doen tot verlenging van de maximale spreektijd waarover de voorzitter terstond beslist;</text:p>
                  </text:list-item>
                  <text:list-item text:style-override="id1-3-2-2-3-3-8-4">
                    <text:number>3.</text:number>
                    <text:p text:style-name="al">zodra de voor een spreker gestelde spreektijd is verstreken, is hij – zij gehouden op aanwijzing van de voorzitter zijn – haar rede onverwijld te beëindigen;</text:p>
                  </text:list-item>
                  <text:list-item text:style-override="id1-3-2-2-3-3-8-5">
                    <text:number>4.</text:number>
                    <text:p text:style-name="al">voldoet een spreker niet aan de in het vorige lid bedoelde aanwijzing, dan ontneemt de voorzitter hem – haar het woord.</text:p>
                  </text:list-item>
                </text:list>
              </text:section>
              <text:section text:name="artikel_id1-3-2-2-3-3-9" text:style-name="artikel">
                <text:p text:style-name="artikel_kop_titel"><text:span text:style-name="artikel_kop_label">Artikel</text:span> <text:span text:style-name="artikel_kop_nr">21</text:span> Spreekregels</text:p>
                <text:list text:style-name="id1-3-2-2-3-3-9-2">
                  <text:list-item text:style-override="id1-3-2-2-3-3-9-2">
                    <text:number>1.</text:number>
                    <text:p text:style-name="al">De leden van de Raad en overige aanwezigen spreken in de eerste termijn vanaf het spreekgestoelte en richten zich tot de voorzitter;</text:p>
                  </text:list-item>
                  <text:list-item text:style-override="id1-3-2-2-3-3-9-3">
                    <text:number>2.</text:number>
                    <text:p text:style-name="al">de leden van de Raad en overige aanwezigen spreken in de tweede termijn vanaf de zitplaats en richten zich tot de voorzitter;</text:p>
                  </text:list-item>
                  <text:list-item text:style-override="id1-3-2-2-3-3-9-4">
                    <text:number>3.</text:number>
                    <text:p text:style-name="al">bij bijzondere gelegenheden dan wel in bijzondere omstandigheden kan de voorzitter bepalen dat de leden van de Raad en de overige aanwezigen vanaf een andere plaats spreken.</text:p>
                  </text:list-item>
                </text:list>
              </text:section>
              <text:section text:name="artikel_id1-3-2-2-3-3-10" text:style-name="artikel">
                <text:p text:style-name="artikel_kop_titel"><text:span text:style-name="artikel_kop_label">Artikel</text:span> <text:span text:style-name="artikel_kop_nr">22</text:span> Volgorde sprekers</text:p>
                <text:list text:style-name="id1-3-2-2-3-3-10-2">
                  <text:list-item text:style-override="id1-3-2-2-3-3-10-2">
                    <text:number>1.</text:number>
                    <text:p text:style-name="al">Een lid van de Raad voert het woord na het aan de voorzitter gevraagd en van hem – haar verkregen te hebben;</text:p>
                  </text:list-item>
                  <text:list-item text:style-override="id1-3-2-2-3-3-10-3">
                    <text:number>2.</text:number>
                    <text:p text:style-name="al">de volgorde van sprekers kan worden gewijzigd, wanneer een lid van de Raad het woord vraagt over de orde van de vergadering.</text:p>
                  </text:list-item>
                </text:list>
              </text:section>
              <text:section text:name="artikel_id1-3-2-2-3-3-11" text:style-name="artikel">
                <text:p text:style-name="artikel_kop_titel"><text:span text:style-name="artikel_kop_label">Artikel</text:span> <text:span text:style-name="artikel_kop_nr">23</text:span> Handhaving orde van de vergader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 haar aan het opvolgen van dit reglement te herinneren;</text:p>
                      </text:list-item>
                      <text:list-item text:style-override="id1-3-2-2-3-3-11-2-3-2">
                        <text:number>b.</text:number>
                        <text:p text:style-name="al">een lid hem - haar interrumpeert na de eerste termijn. De voorzitter kan bepalen dat de spreker zonder verdere interrupties zijn – haar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 zij door de voorzitter tot de orde geroepen.</text:p>
                  </text:list-item>
                  <text:list-item text:style-override="id1-3-2-2-3-3-11-4">
                    <text:number/>
                    <text:p text:style-name="al">Indien de betreffende spreker, hieraan geen gevolg geeft, kan de voorzitter hem – haar gedurende de vergadering, waarin zulks plaats heeft, over het aanhangige onderwerp het woord ontzeggen;</text:p>
                  </text:list-item>
                  <text:list-item text:style-override="id1-3-2-2-3-3-11-5">
                    <text:number>3.</text:number>
                    <text:p text:style-name="al">de voorzitter kan ter handhaving van de orde de vergadering voor een door hem - haar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4</text:span> Beraadslaging en schorsing</text:p>
                <text:p text:style-name="al">Op verzoek van een lid van de Raad of op voorstel van de voorzitter kan de Raad besluiten de beraadslaging voor een door hem – haar te bepalen tijd te schorsen teneinde het college of de leden van de Raad de gelegenheid te geven tot onderling nader beraad. De beraadslagingen worden hervat nadat de schorsingsperiode verstreken is.</text:p>
              </text:section>
              <text:section text:name="artikel_id1-3-2-2-3-3-13" text:style-name="artikel">
                <text:p text:style-name="artikel_kop_titel"><text:span text:style-name="artikel_kop_label">Artikel</text:span> <text:span text:style-name="artikel_kop_nr">25</text:span> Deelname aan de beraadslaging door anderen</text:p>
                <text:list text:style-name="id1-3-2-2-3-3-13-2">
                  <text:list-item text:style-override="id1-3-2-2-3-3-13-2">
                    <text:number>1.</text:number>
                    <text:p text:style-name="al">De Raad kan bepalen dat anderen dan de in de vergadering aanwezige leden van de Raad, de wethouder, de 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26</text:span> Stemverklaring</text:p>
                <text:p text:style-name="al">Na het sluiten van de beraadslaging en vóórdat de Raad tot stemming overgaat, heeft ieder lid en/of elke fractie het recht het voorgenomen stemgedrag middels een stemverklaring te motiveren.</text:p>
              </text:section>
              <text:section text:name="artikel_id1-3-2-2-3-3-15" text:style-name="artikel">
                <text:p text:style-name="artikel_kop_titel"><text:span text:style-name="artikel_kop_label">Artikel</text:span> <text:span text:style-name="artikel_kop_nr">27</text:span> Beslissing</text:p>
                <text:list text:style-name="id1-3-2-2-3-3-15-2">
                  <text:list-item text:style-override="id1-3-2-2-3-3-15-2">
                    <text:number>1.</text:number>
                    <text:p text:style-name="al">Wanneer de voorzitter vaststelt, dat een onderwerp of voorstel voldoende is toegelicht, sluit hij – zij de beraadslaging, tenzij de Raad anders beslist;</text:p>
                  </text:list-item>
                  <text:list-item text:style-override="id1-3-2-2-3-3-15-3">
                    <text:number>2.</text:number>
                    <text:p text:style-name="al">nadat de beraadslaging is gesloten, vindt na een stemming over eventuele amendementen, de stemming plaats over het voorstel, zoals het dan met inachtneming van de besluitvorming over amendementen luidt, in zijn geheel tenzij geen stemming wordt gevraagd;</text:p>
                  </text:list-item>
                  <text:list-item text:style-override="id1-3-2-2-3-3-15-4">
                    <text:number>3.</text:number>
                    <text:p text:style-name="al">voordat de stemming over het voorstel in zijn geheel plaatsvindt, formuleert de voorzitter met inachtneming van aangenomen amendementen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dien door een of meer leden stemming wordt gevraagd, doet de voorzitter daarvan mededeling;</text:p>
                  </text:list-item>
                  <text:list-item text:style-override="id1-3-2-2-3-4-2-4">
                    <text:number>3.</text:number>
                    <text:p text:style-name="al">primus bij hoofdelijke stemming;</text:p>
                  </text:list-item>
                  <text:list-item text:style-override="id1-3-2-2-3-4-2-5">
                    <text:number/>
                    <text:p text:style-name="al">bij hoofdelijke stemming deelt de voorzitter mede, bij welk lid van de Raad de hoofdelijke stemming zal beginnen. Daartoe wordt bij loting bij aanvang van de vergadering degene die het eerst stemt aangewezen. Bij het daar genoemde lid begint de hoofdelijke stemming zo vaak als dit in de vergadering aan de orde is; </text:p>
                  </text:list-item>
                  <text:list-item text:style-override="id1-3-2-2-3-4-2-6">
                    <text:number>4.</text:number>
                    <text:p text:style-name="al">de voorzitter roept vervolgens de overige leden van de Raad in alfabetische volgorde bij naam op hun stem uit te brengen;</text:p>
                  </text:list-item>
                  <text:list-item text:style-override="id1-3-2-2-3-4-2-7">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8">
                    <text:number>6.</text:number>
                    <text:p text:style-name="al">de leden brengen hun stem uit door het woord ‘voor’ of ‘tegen’ uit te spreken;</text:p>
                  </text:list-item>
                  <text:list-item text:style-override="id1-3-2-2-3-4-2-9">
                    <text:number>7.</text:number>
                    <text:p text:style-name="al">heeft een lid zich bij het uitbrengen van zijn - haar stem vergist, dan kan hij - zij deze vergissing nog herstellen voordat het volgende lid gestemd heeft. Bemerkt het lid zijn vergissing pas later, dan kan hij nadat de voorzitter de uitslag van de stemming bekend heeft gemaakt wel aantekening vragen dat hij – zij zich heeft vergist; in de uitslag van de stemming brengt dit echter geen verandering;</text:p>
                  </text:list-item>
                  <text:list-item text:style-override="id1-3-2-2-3-4-2-10">
                    <text:number>8.</text:number>
                    <text:p text:style-name="al">de voorzitter deelt de uitslag na afloop van de stemming (unaniem dan wel hoofdelijk) mede, met vermelding van het aantal voor en tegen uitgebrachte stemmen. Hij - z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1.</text:number>
                    <text:p text:style-name="al">Indien een amendement op een aanhangig voorstel is ingediend, wordt eerst over dat amendement gestemd en vervolgens over het voorstel zoals het dan luidt in zijn geheel;</text:p>
                  </text:list-item>
                  <text:list-item text:style-override="id1-3-2-2-3-4-3-3">
                    <text:number>2.</text:number>
                    <text:p text:style-name="al">indien een subamendement is ingediend, wordt eerst over het subamendement gestemd en vervolgens over het amendement waarop het betrekking heeft;</text:p>
                  </text:list-item>
                  <text:list-item text:style-override="id1-3-2-2-3-4-3-4">
                    <text:number>3.</text:number>
                    <text:p text:style-name="al">indien meer amendementen of subamendementen op een aanhangig voorstel zijn ingediend wordt eerst over het meest verstrekkende amendement of subamendement gestemd;</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1.</text:number>
                    <text:p text:style-name="al">Wanneer een stemming over personen voor het doen van een voordracht of het opstellen van een voordracht of aanbeveling zal plaatsvinden, benoemt de voorzitter drie leden tot stembureau;</text:p>
                  </text:list-item>
                  <text:list-item text:style-override="id1-3-2-2-3-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raads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de Raad kan tot het sluiten van de beraadslagingen schriftelijk/digitaal amendementen indienen.</text:p>
                </text:list-item>
                <text:list-item text:style-override="id1-3-2-2-4-2-3">
                  <text:number/>
                  <text:p text:style-name="al">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2.</text:number>
                  <text:p text:style-name="al">ieder lid dat in de vergadering aanwezig is, is bevoegd op het amendement dat door een lid is ingediend, een wijziging voor te stellen (subamendement);</text:p>
                </text:list-item>
                <text:list-item text:style-override="id1-3-2-2-4-2-5">
                  <text:number>3.</text:number>
                  <text:p text:style-name="al">elk (sub)amendement en elk voorstel moet om in behandeling genomen te kunnen worden schriftelijk/digitaal bij de voorzitter worden ingediend, tenzij de voorzitter – met het oog op het eenvoudige karakter van het voorgestelde -oordeelt, dat met een mondelinge indiening kan worden volstaan;</text:p>
                </text:list-item>
                <text:list-item text:style-override="id1-3-2-2-4-2-6">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ter vergadering schriftelijk/digitaal bij de voorzitter worden ingediend;</text:p>
                </text:list-item>
                <text:list-item text:style-override="id1-3-2-2-4-3-4">
                  <text:number>3.</text:number>
                  <text:p text:style-name="al">de behandeling van en stemming over een motie aangaande een aanhangig onderwerp of voorstel vindt tegelijk met de beraadslaging over dat onderwerp of voorstel plaats;</text:p>
                </text:list-item>
                <text:list-item text:style-override="id1-3-2-2-4-3-5">
                  <text:number>4.</text:number>
                  <text:p text:style-name="al">de behandeling van en stemming over een motie aangaande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item text:style-override="id1-3-2-2-4-3-7">
                  <text:number>6.</text:number>
                  <text:p text:style-name="al">moties kunnen ieder moment van de vergadering worden ingediend.</text:p>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1.</text:number>
                  <text:p text:style-name="al">Een initiatiefvoorstel wordt door één of meer leden van de Raad schriftelijk/digitaal en ondertekend ingediend bij de voorzitter;</text:p>
                </text:list-item>
                <text:list-item text:style-override="id1-3-2-2-4-5-3">
                  <text:number>2.</text:number>
                  <text:p text:style-name="al">de voorzitter plaatst het voorstel op de concept-agenda van de eerstvolgende vergadering, tenzij de schriftelijke/digitale oproep hiervoor reeds verzonden is. Alsdan wordt het voorstel op de concept-agenda van de daaropvolgende vergadering geplaatst en ontvangt het college een afschrift van het voorstel;</text:p>
                </text:list-item>
                <text:list-item text:style-override="id1-3-2-2-4-5-4">
                  <text:number>3.</text:number>
                  <text:p text:style-name="al">de behandeling van het voorstel vindt plaats nadat alle op de agenda voorkomende voorstellen en onderwerpen zijn behandeld, tenzij de Raad oordeelt dat het voorstel samen met een ander geagendeerd voorstel of onderwerp dient te worden behandeld;</text:p>
                </text:list-item>
                <text:list-item text:style-override="id1-3-2-2-4-5-5">
                  <text:number>4.</text:number>
                  <text:p text:style-name="al">de Raad neemt geen besluit over een voorstel voordat het college in de gelegenheid is gesteld zijn wensen en bedenkingen schriftelijk/digitaal uiterlijk 1 week voorafgaande aan de dag van het plaatsvinden van de raadsvergadering ter kennis van de Raad te brengen;</text:p>
                </text:list-item>
                <text:list-item text:style-override="id1-3-2-2-4-5-6">
                  <text:number>5.</text:number>
                  <text:p text:style-name="al">de Raad bepaalt in deze vergadering in welke vergadering van de Raad het initiatiefvoorstel voorzien van het collegestandpunt verder zal worden behandeld;</text:p>
                </text:list-item>
                <text:list-item text:style-override="id1-3-2-2-4-5-7">
                  <text:number>6.</text:number>
                  <text:p text:style-name="al">de Raad kan voorwaarden stellen aan de indiening en behandeling van een initiatiefvoorstel, niet zijnde een voorstel voor een verordening;</text:p>
                </text:list-item>
                <text:list-item text:style-override="id1-3-2-2-4-5-8">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7</text:span> Collegevoorstel</text:p>
              <text:list text:style-name="id1-3-2-2-4-6-2">
                <text:list-item text:style-override="id1-3-2-2-4-6-2">
                  <text:number>1.</text:number>
                  <text:p text:style-name="al">Een schriftelijk/digitaal voorstel van het college aan de Raad, dat vermeld staat op de concept-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8</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digitaal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en de leden van het college niet meer dan eenmaal, tenzij de Raad hen hiertoe toestemming geeft.</text:p>
                </text:list-item>
              </text:list>
            </text:section>
            <text:section text:name="artikel_id1-3-2-2-4-8" text:style-name="artikel">
              <text:p text:style-name="artikel_kop_titel"><text:span text:style-name="artikel_kop_label">Artikel</text:span> <text:span text:style-name="artikel_kop_nr">39</text:span> Inlichtingen</text:p>
              <text:list text:style-name="id1-3-2-2-4-8-2">
                <text:list-item text:style-override="id1-3-2-2-4-8-2">
                  <text:number>1.</text:number>
                  <text:p text:style-name="al">Een lid van de Raad dient een schriftelijk/digitaal verzoek tot inlichtingen als bedoeld in de artikelen 169, derde lid, en 180, derde lid, van de Gemeentewet via de griffier in bij het college of de burgemeest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mondeling, tenzij nadrukkelijk om een schriftelijke/digitale beantwoording is gevraagd, voorafgaand of in de eerstvolgende of in de daarop volgende vergadering aan de Raad gegeven.</text:p>
                </text:list-item>
              </text:list>
            </text:section>
            <text:section text:name="artikel_id1-3-2-2-4-9" text:style-name="artikel">
              <text:p text:style-name="artikel_kop_titel"><text:span text:style-name="artikel_kop_label">Artikel</text:span> <text:span text:style-name="artikel_kop_nr">40</text:span> Schriftelijke/digitale vragen</text:p>
              <text:list text:style-name="id1-3-2-2-4-9-2">
                <text:list-item text:style-override="id1-3-2-2-4-9-2">
                  <text:number>1.</text:number>
                  <text:p text:style-name="al">Vragen die schriftelijk/digitaal worden ingediend, worden kort en duidelijk geformuleerd. De vragen kunnen van een toelichting worden voorzien;</text:p>
                </text:list-item>
                <text:list-item text:style-override="id1-3-2-2-4-9-3">
                  <text:number>2.</text:number>
                  <text:p text:style-name="al">de vragen worden bij de griffier ingediend. Deze draagt er zorg voor dat de vragen zo spoedig mogelijk ter kennis van de overige leden van de Raad en het college worden gebracht. Tevens worden de vragen opgenomen in de gemeentelijke nieuwsbrief, op de website geplaatst en in afschrift naar de pers verzonden;</text:p>
                </text:list-item>
                <text:list-item text:style-override="id1-3-2-2-4-9-4">
                  <text:number>3.</text:number>
                  <text:p text:style-name="al">schriftelijke/digitale beantwoording vindt zo spoedig mogelijk plaats, in ieder geval binnen 25 werkdagen, nadat de vragen zijn binnengekomen. Indien beantwoording niet binnen deze termijn kan plaatsvinden, stelt het verantwoordelijk lid van het college de vragensteller hiervan gemotiveerd in kennis, waarbij de termijn aangegeven wordt waarbinnen de schriftelijke/digitale beantwoording zal plaatsvinden;</text:p>
                </text:list-item>
                <text:list-item text:style-override="id1-3-2-2-4-9-5">
                  <text:number>4.</text:number>
                  <text:p text:style-name="al">de antwoorden van het college worden door tussenkomst van de griffier aan de leden van de Raad toegezonden, opgenomen in de gemeentelijke nieuwsbrief, op de gemeentelijke website geplaatst en in afschrift naar de pers gezonden;</text:p>
                </text:list-item>
                <text:list-item text:style-override="id1-3-2-2-4-9-6">
                  <text:number>5.</text:number>
                  <text:p text:style-name="al">de vragensteller kan in de eerstvolgende oordeelsvormende raadsvergadering, na de behandeling van de op de agenda voorkomende onderwerpen, nadere inlichtingen vragen omtrent het door het college gegeven antwoord tenzij de Raad anders beslist.</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1</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3</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text:p>
                </text:list-item>
                <text:list-item text:style-override="id1-3-2-2-6-2-3">
                  <text:number>2.</text:number>
                  <text:p text:style-name="al">ieder lid van de Raad kan aan een persoon als bedoeld in het eerste lid, schriftelijke/digitale vragen stellen. De regels voor het stellen van schriftelijke/digitale vragen, vastgesteld in artikel 40,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4</text:span> Algemeen </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5</text:span> Besluitenlijst </text:p>
              <text:list text:style-name="id1-3-2-2-7-3-2">
                <text:list-item text:style-override="id1-3-2-2-7-3-2">
                  <text:number>1.</text:number>
                  <text:p text:style-name="al">De besluitenlijst van een besloten vergadering wordt niet verspreid, maar ligt uitsluitend voor de aanwezigen van de betreffende vergadering ter inzage ten kantore van de griffier;</text:p>
                </text:list-item>
                <text:list-item text:style-override="id1-3-2-2-7-3-3">
                  <text:number>2.</text:number>
                  <text:p text:style-name="al">deze besluitenlijst wordt zo spoedig mogelijk in een besloten vergadering ter vaststelling aangeboden. Tijdens deze vergadering neemt de Raad een besluit over het al dan niet openbaar maken van d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6</text:span> Geheimhouding </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7</text:span> Opheffing geheimhouding </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8</text:span> Toehoorders en pers </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de burgemeester kan, in verband met het ordelijk verloop van de raadsvergadering, aanwijzingen geven aan de pers voor het maken van geluids- of beeldregistraties;</text:p>
                </text:list-item>
                <text:list-item text:style-override="id1-3-2-2-8-2-4">
                  <text:number>3.</text:number>
                  <text:p text:style-name="al">acties van het publiek die het ordelijk verloop van de raadsvergadering kunnen verstoren – zoals verbale uitingen, spandoeken of anderszins rumoer – zijn niet toegestaa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dienaangaande op voorstel van de voorzitter dan wel een ander lid van de Raad.</text:p>
            </text:section>
            <text:section text:name="artikel_id1-3-2-2-9-3" text:style-name="artikel">
              <text:p text:style-name="artikel_kop_titel"><text:span text:style-name="artikel_kop_label">Artikel</text:span> <text:span text:style-name="artikel_kop_nr">50</text:span> Citeertitel</text:p>
              <text:p text:style-name="al">Dit reglement kan worden aangehaald als “Reglement van Orde – Besluitvormende raadsvergaderingen en andere werkzaamheden gemeente Meerssen 2025”.</text:p>
            </text:section>
            <text:section text:name="artikel_id1-3-2-2-9-4" text:style-name="artikel">
              <text:p text:style-name="artikel_kop_titel"><text:span text:style-name="artikel_kop_label">Artikel</text:span> <text:span text:style-name="artikel_kop_nr">51</text:span> Inwerkingtreding</text:p>
              <text:list text:style-name="id1-3-2-2-9-4-2">
                <text:list-item text:style-override="id1-3-2-2-9-4-2">
                  <text:number>1.</text:number>
                  <text:p text:style-name="al">Dit reglement treedt in werking op 1 november 2025 met inachtneming van moment van bekendmaking en publicatie;</text:p>
                </text:list-item>
                <text:list-item text:style-override="id1-3-2-2-9-4-3">
                  <text:number>2.</text:number>
                  <text:p text:style-name="al">op dat tijdstip vervalt het Reglement van Orde – Besluitvormende raadsvergaderingen en andere werkzaamheden gemeente Meerss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 oktober 2025.</text:span></text:p>
            <text:p><text:span text:style-name="functie"/></text:p>
          </text:section>
          <text:section text:name="ondertekening_id1-3-2-3-2">
            <text:p><text:span text:style-name="functie"/></text:p>
            <text:p><text:span text:style-name="functie">de griffier,</text:span></text:p>
            <text:p><text:span text:style-name="functie">mevr. mr. Y.R.G. Dreessen</text:span></text:p>
            <text:p><text:span text:style-name="functie"/></text:p>
          </text:section>
          <text:section text:name="ondertekening_id1-3-2-3-3">
            <text:p><text:span text:style-name="functie"/></text:p>
            <text:p><text:span text:style-name="functie">de voorzitter,</text:span></text:p>
            <text:p><text:span text:style-name="functie">dhr. mr. J.M.L. Nieder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31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4 van de Gemeentewet]|[1.0:c:BWBR0005416&amp;artikel=84&amp;g=2025-02-12</meta:user-defined>
    <meta:user-defined meta:name="DC.source">artikel 174 van de Gemeentewet]|[1.0:c:BWBR0005416&amp;artikel=174&amp;g=2025-02-12</meta:user-defined>
    <meta:user-defined meta:name="DCTERMS.alternative">Reglement van Orde – Besluitvormende raadsvergaderingen en andere werkzaamheden gemeente Meerssen 2025</meta:user-defined>
    <dc:language>nl</dc:language>
    <meta:user-defined meta:name="OVERHEIDop.locatietype/OVERHEIDop.gebiedsmarkering">Gemeente</meta:user-defined>
    <meta:user-defined meta:name="DC.title">Reglement van Orde – Besluitvormende raadsvergaderingen en andere werkzaamheden gemeente Meerssen 2025</meta:user-defined>
    <meta:user-defined meta:name="DCTERMS.W3CDTF/DCTERMS.available">2025-10-07</meta:user-defined>
    <meta:user-defined meta:name="DCTERMS.W3CDTF/OVERHEIDop.jaargang">2025</meta:user-defined>
    <meta:user-defined meta:name="OVERHEIDop.publicationIssue">433120</meta:user-defined>
    <meta:user-defined meta:name="OVERHEIDop.betreftRegeling">CVDR745061_1</meta:user-defined>
    <meta:user-defined meta:name="xs:date/OVERHEIDop.startdatum">2025-11-01</meta:user-defined>
    <meta:user-defined meta:name="OVERHEIDop.GmbID/DC.identifier">gmb-2025-433120</meta:user-defined>
    <meta:user-defined meta:name="OVERHEIDop.versieInformatie"/>
  </office:meta>
</office:document-meta>
</file>