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plaatsingen en vervallen weekmarkten Sittard-Geleen 2025</text:p>
      <text:section text:name="regeling_id1-3-2" text:style-name="regeling">
        <text:section text:name="aanhef_id1-3-2-1" text:style-name="aanhef">
          <text:section text:name="preambule_id1-3-2-1-1" text:style-name="preambule">
            <text:p text:style-name="al">Het college van burgemeester en wethouder van de gemeente Sittard-Geleen;</text:p>
            <text:p text:style-name="al"/>
            <text:p text:style-name="al">Gezien het voorstel van 21 januari 2025;</text:p>
            <text:p text:style-name="al"/>
            <text:p text:style-name="al">gelet op artikel 160, eerste lid, sub h van de Gemeentewet, artikel 3 van het Instellingsbesluit markten Sittard-Geleen 2019 alsmede de Beleidsregel ‘verplaatste markten Sittard-Geleen 2011’;</text:p>
            <text:p text:style-name="al"/>
            <text:p text:style-name="al">gezien het positieve advies van de marktadviescommissie van 4 november 2024;</text:p>
            <text:p text:style-name="al">overwegende dat in de beleidsregel ‘verplaatste markten Sittard-Geleen 2011’ is vastgesteld dat de weekmarkt in Sittard 7 keer verplaatst kan worden en in Geleen 2 keer ten behoeve van evenementen, voor zowel de donderdag als de zaterdag. </text:p>
            <text:p text:style-name="al"/>
            <text:p text:style-name="al">b e s l u i t :</text:p>
            <text:p text:style-name="al"/>
            <text:p text:style-name="al">vast te stellen het “<text:span text:style-name="nadrukvet">Besluit verplaatsingen en vervallen weekmarkten Sittard-Gele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te verschuivingen) verplaatsing weekmarkten</text:p>
            <text:list text:style-name="id1-3-2-2-1-2">
              <text:list-item text:style-override="id1-3-2-2-1-2">
                <text:number>1.</text:number>
                <text:p text:style-name="al">In <text:span text:style-name="nadrukondlijn">Sittard</text:span> worden de weekmarkten verplaatst naar de in het Instellingsbesluit ‘markten Sittard-Geleen 2019’ aangewezen vervangende locaties op: </text:p>
                <text:list text:style-name="id1-3-2-2-1-2-3">
                  <text:list-item text:style-override="id1-3-2-2-1-2-3-1">
                    <text:number>➢</text:number>
                    <text:p text:style-name="al">zaterdag 1 maart 2025 voor het evenement “Carnaval”;</text:p>
                  </text:list-item>
                  <text:list-item text:style-override="id1-3-2-2-1-2-3-2">
                    <text:number>➢</text:number>
                    <text:p text:style-name="al">zaterdag 19 april 2025 voor het evenement “Kennedymars”;</text:p>
                  </text:list-item>
                  <text:list-item text:style-override="id1-3-2-2-1-2-3-3">
                    <text:number>➢</text:number>
                    <text:p text:style-name="al">zaterdag 12 juli en 16 augustus 2025 voor het “zomerevenement SHMS”;</text:p>
                  </text:list-item>
                  <text:list-item text:style-override="id1-3-2-2-1-2-3-4">
                    <text:number>➢</text:number>
                    <text:p text:style-name="al">zaterdag 30 augustus 2025 voor het evenement “Rosafestival”;</text:p>
                  </text:list-item>
                  <text:list-item text:style-override="id1-3-2-2-1-2-3-5">
                    <text:number>➢</text:number>
                    <text:p text:style-name="al">donderdag 9 en 16 oktober 2025 en zaterdag 11 oktober 2025 voor het evenement “Oktoberfeest” ; </text:p>
                  </text:list-item>
                </text:list>
              </text:list-item>
              <text:list-item text:style-override="id1-3-2-2-1-3">
                <text:number> 1.1 </text:number>
                <text:p text:style-name="al">Tijdens Carnaval, Rosafestival en Sittardse Kerststraatjes wordt de samenwerking gezocht tussen de evenementen en marktkooplieden, met als doel de weekmarkt(en) zoveel als mogelijk te integreren in het evenement. Dit leidt hier en daar tot verschuivingen. Deze beperkte verschuivingen vinden plaats op: </text:p>
                <text:list text:style-name="id1-3-2-2-1-3-3">
                  <text:list-item text:style-override="id1-3-2-2-1-3-3-1">
                    <text:number>➢</text:number>
                    <text:p text:style-name="al">donderdag 2 januari 2025 en zaterdag 4 januari 2025 voor het evenement “Sittardse Kerststraatjes”;</text:p>
                  </text:list-item>
                  <text:list-item text:style-override="id1-3-2-2-1-3-3-2">
                    <text:number>➢</text:number>
                    <text:p text:style-name="al">donderdag 27 februari 2025 voor het evenement “Carnaval” (ten behoeve van de podiumopbouw);</text:p>
                  </text:list-item>
                  <text:list-item text:style-override="id1-3-2-2-1-3-3-3">
                    <text:number>➢</text:number>
                    <text:p text:style-name="al">zaterdag 30 augustus 2025 voor het evenement “Rosafestival”</text:p>
                  </text:list-item>
                  <text:list-item text:style-override="id1-3-2-2-1-3-3-4">
                    <text:number>➢</text:number>
                    <text:p text:style-name="al">donderdag 11 en 18 december 2025 en </text:p>
                  </text:list-item>
                  <text:list-item text:style-override="id1-3-2-2-1-3-3-5">
                    <text:number>➢</text:number>
                    <text:p text:style-name="al">zaterdag 13, 20 en 27 december 2025 voor het evenement “Sittardse Kerststraatjes”;</text:p>
                  </text:list-item>
                  <text:list-item text:style-override="id1-3-2-2-1-3-3-6">
                    <text:number>➢</text:number>
                    <text:p text:style-name="al">Zaterdag 25 december 2025 vervalt in verband met eerste Kerstdag.</text:p>
                  </text:list-item>
                </text:list>
              </text:list-item>
              <text:list-item text:style-override="id1-3-2-2-1-4">
                <text:number>2.</text:number>
                <text:p text:style-name="al">In <text:span text:style-name="nadrukondlijn">Geleen</text:span> worden de weekmarkt verplaatst naar de in het Instellingsbesluit ‘markten Sittard-Geleen 2019’ aangewezen vervangende locatie, op:</text:p>
                <text:list text:style-name="id1-3-2-2-1-4-3">
                  <text:list-item text:style-override="id1-3-2-2-1-4-3-1">
                    <text:number>➢</text:number>
                    <text:p text:style-name="al">donderdag 12 juni 2025 vervalt de markt voor het evenement “Gelaender Kermis”</text:p>
                  </text:list-item>
                  <text:list-item text:style-override="id1-3-2-2-1-4-3-2">
                    <text:number>➢</text:number>
                    <text:p text:style-name="al">zaterdag 14 juni 2025 voor het evenement “Gelaender Kermis”</text:p>
                  </text:list-item>
                  <text:list-item text:style-override="id1-3-2-2-1-4-3-3">
                    <text:number>➢</text:number>
                    <text:p text:style-name="al">zaterdag 5 juli 2025 voor het evenement “GlanaMundo” (datum onder voorbehoud) (kooplieden van de Oude markt verplaatsen naar het Theaterplein) </text:p>
                  </text:list-item>
                </text:list>
              </text:list-item>
              <text:list-item text:style-override="id1-3-2-2-1-5">
                <text:number> 2.1 </text:number>
                <text:p text:style-name="al">
              <text:span text:style-name="nadrukcur">Tijdens Koningsdag op zaterdag 26 april 2025 wordt de samenwerking gezocht tussen het evenement en de marktkooplieden, met als doel de weekmarkt zoveel als mogelijk te integreren in het evenement. Door Koningsdag moet de weekmarkt voor de derde keer worden verplaatst. Dit is mogelijk op basis van artikel 3, "Dringende reden," van de </text:span>
              <text:span text:style-name="nadrukvet">
                <text:span text:style-name="nadrukcur">beleidsregel verplaatste markten Sittard-Geleen 2011</text:span>
              </text:span>
              <text:span text:style-name="nadrukcur">. Koningsdag valt onder een dringende reden vanwege het bovenregionale karakter van dit nationale evenement en de maatschappelijke, economische, en promotionele waarde die het met zich meebrengt. Hierdoor valt de extra verplaatsing van de weekmarkt binnen de uitzonderingen zoals beschreven in de beleidsregel.</text:span>
            </text:p>
              </text:list-item>
            </text:list>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
                <text:number>1.</text:number>
                <text:p text:style-name="al">Dit besluit treedt in werking met ingang van de dag na de dag van bekendmaking in het elektronisch gemeenteblad. </text:p>
              </text:list-item>
              <text:list-item text:style-override="id1-3-2-2-2-3">
                <text:number>2.</text:number>
                <text:p text:style-name="al">Het “besluitverplaatsingen en vervallen weekmarkten Sittard-Geleen 2024” wordt ingetrokken met ingang van de dag waarop het “Besluit verplaatsingen en vervallen weekmarkten Sittard-Geleen 2025” in werking treedt.</text:p>
              </text:list-item>
            </text:list>
          </text:section>
        </text:section>
        <text:section text:name="regeling-sluiting_id1-3-2-3" text:style-name="regeling-sluiting">
          <text:section text:name="ondertekening_id1-3-2-3-1">
            <text:p><text:span text:style-name="functie">Aldus vastgesteld in de vergadering 21 januari 2025</text:span></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p><text:span text:style-name="functie">mr. J.T.C.M. Verheijen, </text:span></text:p>
            <text:p><text:span text:style-name="functie">burgemeester</text:span></text:p>
          </text:section>
          <text:section text:name="ondertekening_id1-3-2-3-4">
            <text:p><text:span text:style-name="functie"/></text:p>
            <text:p><text:span text:style-name="functie">drs. P. Sennema,</text:span></text:p>
            <text:p><text:span text:style-name="functie">gemeentesecretaris/algemeen directeu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
            <text:span text:style-name="nadrukcur">Bezwaar</text:span>
          </text:span>
        </text:p>
          <text:p text:style-name="al">
          <text:span text:style-name="nadrukcur">Op grond van de Algemene wet bestuursrecht kunnen belanghebbenden gedurende zes weken na de datum van bekendmaking van dit besluit schriftelijk bezwaar indienen bij ons college. </text:span>
        </text:p>
          <text:p text:style-name="al">
          <text:span text:style-name="nadrukcur">Dat kan op verschillende manieren. </text:span>
        </text:p>
          <text:p text:style-name="al">
          <text:span text:style-name="nadrukcur">Op www.sittard-geleen.nl (trefwoord bezwaar / bezwaarschrift) is meer informatie te vinden over het indienen van een bezwaarschrift. </text:span>
        </text:p>
          <text:p text:style-name="al"/>
          <text:p text:style-name="al">
          <text:span text:style-name="nadrukcur">Wilt u uw bezwaar schriftelijk indienen dan kunt u het bezwaarschrift toezenden aan burgemeester en wethouders van Sittard-Geleen, Postbus 18, 6130 AA Sittard.</text:span>
        </text:p>
          <text:p text:style-name="al">
          <text:span text:style-name="nadrukcur">Zet op de linkerbovenhoek van de envelop ‘bezwaarschrift’. </text:span>
        </text:p>
          <text:p text:style-name="al">
          <text:span text:style-name="nadrukcur">In uw bezwaarschrift vermeldt u in ieder geval uw naam en adres, de datum, de beslissing waartegen u bezwaar maakt, de reden(en) van uw bezwaar en uw hand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31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artikel 160, eerste lid, van de Gemeentewet]|[1.0:c:BWBR0005416&amp;artikel=160&amp;lid=1&amp;g=2025-01-01</meta:user-defined>
    <meta:user-defined meta:name="DC.source">artikel 3 van het Instellingsbesluit markten Sittard-Geleen 2019]|[https://lokaleregelgeving.overheid.nl/CVDR615414/1#hoofdstuk_1._artikel_3.</meta:user-defined>
    <meta:user-defined meta:name="DC.source">Beleidsregel verplaatste markten Sittard-Geleen 2011]|[https://lokaleregelgeving.overheid.nl/CVDR99462/1#artikel_3</meta:user-defined>
    <meta:user-defined meta:name="DCTERMS.alternative">Besluit verplaatsingen en vervallen weekmarkten Sittard-Geleen 2025</meta:user-defined>
    <dc:language>nl</dc:language>
    <meta:user-defined meta:name="OVERHEIDop.locatietype/OVERHEIDop.gebiedsmarkering">Gemeente</meta:user-defined>
    <meta:user-defined meta:name="DC.title">Besluit verplaatsingen en vervallen weekmarkten Sittard-Geleen 2025</meta:user-defined>
    <meta:user-defined meta:name="DCTERMS.W3CDTF/DCTERMS.available">2025-02-03</meta:user-defined>
    <meta:user-defined meta:name="DCTERMS.W3CDTF/OVERHEIDop.jaargang">2025</meta:user-defined>
    <meta:user-defined meta:name="OVERHEIDop.publicationIssue">43312</meta:user-defined>
    <meta:user-defined meta:name="OVERHEIDop.betreftRegeling">CVDR734921_1</meta:user-defined>
    <meta:user-defined meta:name="OVERHEIDop.GmbID/DC.identifier">gmb-2025-43312</meta:user-defined>
    <meta:user-defined meta:name="xs:date/OVERHEIDop.startdatum">2025-02-04</meta:user-defined>
    <meta:user-defined meta:name="OVERHEIDop.versieInformatie"/>
  </office:meta>
</office:document-meta>
</file>