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elijke spoor- en modelbouwda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14, 15 en 16 november 2025</text:p>
            <text:p text:style-name="common-al">Omschrijving: Noordelijke spoor- en modelbouwdagen</text:p>
            <text:p text:style-name="common-al">Locatie: Sorghvliethal, Jan Salwaplein 1 Veendam </text:p>
            <text:p text:style-name="common-al">Datum verzending besluit: 29 september 2025</text:p>
            <text:p text:style-name="common-al">Zaaknummer: 2025-050734</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311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1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1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50734 </meta:user-defined>
    <meta:user-defined meta:name="DCTERMS.abstract">Noordelijke spoor- en modelbouwdagen 14, 15 en 16 november 2025 Sorghvliethal, Jan Salwaplein 1 Veendam</meta:user-defined>
    <dc:language>nl</dc:language>
    <meta:user-defined meta:name="OVERHEIDop.locatietype/OVERHEIDop.gebiedsmarkering">Adres</meta:user-defined>
    <meta:user-defined meta:name="DC.title">Verleende evenementenvergunning: Noordelijke spoor- en modelbouwdagen</meta:user-defined>
    <meta:user-defined meta:name="DCTERMS.W3CDTF/DCTERMS.available">2025-10-07</meta:user-defined>
    <meta:user-defined meta:name="DCTERMS.W3CDTF/OVERHEIDop.jaargang">2025</meta:user-defined>
    <meta:user-defined meta:name="OVERHEIDop.publicationIssue">433119</meta:user-defined>
    <meta:user-defined meta:name="OVERHEIDop.GmbID/DC.identifier">gmb-2025-433119</meta:user-defined>
    <meta:user-defined meta:name="OVERHEIDop.versieInformatie"/>
  </office:meta>
</office:document-meta>
</file>