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Jonkerstraat te Waarland (Opslaa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 oktober 2025 namens Gemeente Schagen een volledige melding ontvangen van een ontwikkeling aan de Jonkerstraat te Waarland. Het gaat over rioleringswerkzaamheden. De melding heeft het kenmerk OMG-065750/Z25-0598552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- Opslaan, zeven, mechanisch ontwateren en samenvoegen van zonder bewerking herbruikbare grond of baggerspecie</text:p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65750/Z25-0598552) te vermeld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33118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11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11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Scha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5750/Z25-0598552</meta:user-defined>
    <dc:language>nl</dc:language>
    <meta:user-defined meta:name="OVERHEIDop.locatietype/OVERHEIDop.gebiedsmarkering">Vlak</meta:user-defined>
    <meta:user-defined meta:name="DC.title">Melding ontvangen voor Jonkerstraat te Waarland (Opslaan van grond of baggerspecie)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118</meta:user-defined>
    <meta:user-defined meta:name="OVERHEIDop.GmbID/DC.identifier">gmb-2025-433118</meta:user-defined>
    <meta:user-defined meta:name="OVERHEIDop.versieInformatie"/>
  </office:meta>
</office:document-meta>
</file>