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a Costakade 301 1052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[Spoedkap] Het kappen van één boom in de openbare ruimte vanwege veiligheidsrisico’s, tegenover de woonboten tussen Da Costakade 299 en 301</text:p>
            <text:p text:style-name="common-al">Zaakadres: Da Costakade 301 1052SH Amsterdam</text:p>
            <text:p text:style-name="common-al">Datum ontvangst: 02-10-2025</text:p>
            <text:p text:style-name="common-al">Zaaknummer: Z2025-041724</text:p>
            <text:p text:style-name="common-al">DSO-nummer: 20251002003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11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1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1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724</meta:user-defined>
    <meta:user-defined meta:name="DCTERMS.abstract">[Spoedkap] Het kappen van één boom in de openbare ruimte vanwege veiligheidsrisico’s, tegenover de woonboten tussen Da Costakade 299 en 3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Da Costakade 301 1052SH Amsterdam</meta:user-defined>
    <meta:user-defined meta:name="DCTERMS.W3CDTF/DCTERMS.available">2025-10-07</meta:user-defined>
    <meta:user-defined meta:name="DCTERMS.W3CDTF/OVERHEIDop.jaargang">2025</meta:user-defined>
    <meta:user-defined meta:name="OVERHEIDop.externeBijlage">B06 Kaplijst |exb-2025-36166</meta:user-defined>
    <meta:user-defined meta:name="OVERHEIDop.externeBijlage">B05 Brief toelichting aanvraag|exb-2025-36167</meta:user-defined>
    <meta:user-defined meta:name="OVERHEIDop.externeBijlage">B02 Situatiekaart|exb-2025-36168</meta:user-defined>
    <meta:user-defined meta:name="OVERHEIDop.externeBijlage">B04 CBH-advies|exb-2025-36169</meta:user-defined>
    <meta:user-defined meta:name="OVERHEIDop.externeBijlage">B03 Nader technisch onderzoek (NTO)|exb-2025-36170</meta:user-defined>
    <meta:user-defined meta:name="OVERHEIDop.externeBijlage">B01- Aanvraagformulier|exb-2025-36171</meta:user-defined>
    <meta:user-defined meta:name="OVERHEIDop.publicationIssue">433115</meta:user-defined>
    <meta:user-defined meta:name="OVERHEIDop.GmbID/DC.identifier">gmb-2025-433115</meta:user-defined>
    <meta:user-defined meta:name="OVERHEIDop.versieInformatie"/>
  </office:meta>
</office:document-meta>
</file>