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ark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71101901 is verzonden op onderstaande datum:</text:p>
            <text:p text:style-name="common-al">het plaatsen van 16 displays voor tentoonstelling OPEN over depressiviteit , 03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311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85270</meta:user-defined>
    <meta:user-defined meta:name="DCTERMS.abstract">het plaatsen van 16 displays voor tentoonstelling OPEN over depressivite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arkt Ast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14</meta:user-defined>
    <meta:user-defined meta:name="OVERHEIDop.GmbID/DC.identifier">gmb-2025-433114</meta:user-defined>
    <meta:user-defined meta:name="OVERHEIDop.versieInformatie"/>
  </office:meta>
</office:document-meta>
</file>