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ontwerpverklaring van geen bedenkingen uitbreiding en wijziging bedrijf Eemweg 78 en 80 Eem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zij het voornemen hebben om met toepassing van art. 2.12, lid 1, sub a, onder 3o van de Wabo af te wijken van het geldende bestemmingsplan ten behoeve van de uitbreiding en wijziging van het bedrijf op de percelen Eemweg 78/80. </text:p>
            <text:p text:style-name="tussenkopcur">
            <text:span text:style-name="nadrukvet"> Aanleiding </text:span>
          </text:p>
            <text:p text:style-name="common-al">De bedoeling is de bestaande locaties Eemweg 78 en Eemweg 80 samen te voegen tot één bedrijfsterrein, waarmee ze één inrichting in de zin van de Wet Milieubeheer zullen vormen. In de huidige situatie is er sprake van bestaande zandhandel van Zandink B.V. op Eemweg 80 en is Eemweg 78 niet actief meer in gebruik als betoncentrale, maar worden ter plaatse grondstoffen als zand en grind op- en overgeslagen. Zowel Eemweg 78 als Eemweg 80 beschikken over een eigen loswal aan de Eem, waarmee (grond)stoffen per schip worden aan- en afgevoerd. In de nieuwe beoogde situatie vindt op de samengevoegde percelen Eemweg 78 en 80 op- en overslag en handel in primaire grond en bouwstoffen plaats, als zand grind grond, ophoog-, wegenbouw- en toeslagmaterialen, waaronder gebroken puin en asfaltgranulaat, vindt productie plaats van beton en vindt acceptatie van afvalstromen (bouw- en sloopafval, grond en groen) plaats van buiten de inrichting, die binnen de inrichting worden voorgesorteerd om daarna verder vervoerd te worden naar een verwerkingsinrichting. Het aangevoerde puin blijft op Eemweg 78 en wordt daar gebroken en vervolgens verhandeld als ophoogmateriaal. Ten dienste van de afvalstromen wordt een nieuwe hal gebouwd aan de zuidzijde van Eemweg 78. Verder wordt een nieuwe weegbrug geplaatst. Ten slotte wordt een nieuwe zandtrechter geplaatst naast de bestaande zandtrechter en worden er keerwanden verplaatst en nieuw geplaatst om het terrein in opslag vakken op te kunnen delen. Het vigerende bestemmingsplan voor beide percelen staat voormelde bedrijfsactiviteiten toe, behoudens de acceptatie van afvalstoffen van buiten de inrichting. Ook wordt beperkt buiten de bouwvlek gebouwd en de goothoogte overschreden. </text:p>
            <text:p text:style-name="tussenkopcur">
            <text:span text:style-name="nadrukvet">Ontwerpbesluit omgevingsvergunning </text:span>
          </text:p>
            <text:p text:style-name="common-al">De gemeente kan een omgevingsvergunning waarbij afgeweken wordt van het bestemmingsplan verlenen als de ‘activiteit’ niet in strijd is met een goede ruimtelijke ordening (artikel 2.12, eerste lid, sub a, onder 3o Wabo). De aanvrager heeft hiervoor de benodigde ruimtelijke onderbouwing aangeleverd. </text:p>
            <text:p text:style-name="tussenkopcur">
            <text:span text:style-name="nadrukvet">Ontwerpverklaring van geen bedenkingen </text:span>
          </text:p>
            <text:p text:style-name="common-al">De afwijking van het bestemmingsplan kan pas worden verleend als de gemeenteraad heeft aangegeven dat zij geen bedenkingen heeft tegen het plan (artikel 6:5 van het Besluit omgevingsrecht). De gemeenteraad heeft in ontwerp ‘een verklaring van geen bedenkingen’ afgegeven. </text:p>
            <text:p text:style-name="tussenkopcur">
            <text:span text:style-name="nadrukvet">De stukken inzien</text:span>
          </text:p>
            <text:p text:style-name="common-al">U kunt het ontwerpbesluit voor het verlenen van de omgevingsvergunning en de ontwerpverklaring van geen bedenkingen inzien. Deze liggen vanaf woensdag 8 oktober 2025 tot en met 18 november 2025 ter inzage bij de balie Vergunningen van de BEL Combinatie, Zuidersingel 5, 3755 AZ in Eemnes. U kunt voor inzage een afspraak maken via het Klantcontactcentrum (telefoonnummer 14 035). Ook zijn de stukken te raadplegen via www.ruimtelijkeplannen.nl. Het identificatienummer is NL.IMRO.0317.POVEemweg78-On01. </text:p>
            <text:p text:style-name="tussenkopcur">
            <text:span text:style-name="nadrukvet">Zienswijze indienen </text:span>
          </text:p>
            <text:p text:style-name="common-al">Gedurende de bovengenoemde termijn van zes weken kan een ieder een zienswijze indienen tegen het ontwerpbesluit omgevingsvergunning en/of tegen de ontwerpverklaring van geen bedenkingen. </text:p>
            <text:p text:style-name="common-al">Zienswijzen tegen het ontwerpbesluit omgevingsvergunning moeten worden ingediend bij het college van burgemeester en wethouders van Eemnes (Postbus 71, 3755 ZH, Eemnes), onder vermelding van: Zienswijze ontwerpbesluit Eemweg 78-80. Een zienswijze tegen de ontwerpverklaring van geen bedenkingen moet worden ingediend bij de gemeenteraad van Eemnes (Postbus 71, 3755 ZH, Eemnes), onder vermelding van: Zienswijze VVGB Eemweg 78-80 </text:p>
            <text:p text:style-name="common-al">Ook het indienen van een mondelinge reactie is mogelijk. Hiervoor maakt u, binnen de termijn van ter inzage legging, een afspraak met de heer R. Ooms of H. de Jong van de BEL Combinatie (via telefoonnummer 14 035). Een mondelinge reactie kan tot drie werkdagen vóór de afloop van de termijn van terinzagelegging worden ingepland. Het is niet mogelijk telefonisch of via e-mail uw zienswijze kenbaar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text:span>
            <text:span text:style-name="datum">8-10-20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31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ontwerpbesluit omgevingsvergunning, ontwerpverklaring van geen bedenkingen uitbreiding en wijziging bedrijf Eemweg 78 en 80 Eemnes</meta:user-defined>
    <meta:user-defined meta:name="DCTERMS.W3CDTF/DCTERMS.available">2025-10-08</meta:user-defined>
    <meta:user-defined meta:name="DCTERMS.W3CDTF/OVERHEIDop.jaargang">2025</meta:user-defined>
    <meta:user-defined meta:name="OVERHEIDop.publicationIssue">433113</meta:user-defined>
    <meta:user-defined meta:name="OVERHEIDop.GmbID/DC.identifier">gmb-2025-433113</meta:user-defined>
    <meta:user-defined meta:name="OVERHEIDop.versieInformatie"/>
  </office:meta>
</office:document-meta>
</file>