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ihorst 5411 L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5 een aanvraag omgevingsvergunning ontvangen.</text:p>
            <text:p text:style-name="common-al">Het betreft een aanvraag op locatie Heihorst 5411 LN Zeeland met omschrijving "kappen van 51 Essen waarvan 35 kapvergunningsplichtige Essen in slechte conditie".</text:p>
            <text:p text:style-name="common-al">De zaak is geregistreerd onder nummer 93856-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31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38562025</meta:user-defined>
    <meta:user-defined meta:name="DCTERMS.abstract">kappen van 51 Essen waarvan 35 kapvergunningsplichtige Essen in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ihorst 5411 LN Zeeland</meta:user-defined>
    <meta:user-defined meta:name="DCTERMS.W3CDTF/DCTERMS.available">2025-10-07</meta:user-defined>
    <meta:user-defined meta:name="DCTERMS.W3CDTF/OVERHEIDop.jaargang">2025</meta:user-defined>
    <meta:user-defined meta:name="OVERHEIDop.publicationIssue">433112</meta:user-defined>
    <meta:user-defined meta:name="OVERHEIDop.GmbID/DC.identifier">gmb-2025-433112</meta:user-defined>
    <meta:user-defined meta:name="OVERHEIDop.versieInformatie"/>
  </office:meta>
</office:document-meta>
</file>