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rinses Margrietstraat 2, 3421 HG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71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rinses Margrietstraat 2, 3421 HG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vervangende nieuwbouw berging/veranda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3311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1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1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8715</meta:user-defined>
    <meta:user-defined meta:name="DCTERMS.abstract">het realiseren van vervangende nieuwbouw berging/veranda</meta:user-defined>
    <dc:language>nl</dc:language>
    <meta:user-defined meta:name="OVERHEIDop.locatietype/OVERHEIDop.gebiedsmarkering">Punt</meta:user-defined>
    <meta:user-defined meta:name="DC.title">Besluit (Prinses Margrietstraat 2, 3421 HG Oudewater)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110</meta:user-defined>
    <meta:user-defined meta:name="OVERHEIDop.GmbID/DC.identifier">gmb-2025-433110</meta:user-defined>
    <meta:user-defined meta:name="OVERHEIDop.versieInformatie"/>
  </office:meta>
</office:document-meta>
</file>