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Groenpoort (Suus) plot 10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Groenpoort (Suus) plot 10 in Veenendaal.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03-10-2025</text:p>
            <text:p text:style-name="common-al">CLZ-00013786, bouwen van 11 rijwoningen,</text:p>
            <text:p text:style-name="common-al">op het locaties Kersenbloesem 2 t/m 22 (Groenpoort, plot 10 'Suus') in Veenendaal.</text:p>
            <text:p text:style-name="common-al"/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33106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106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106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786</meta:user-defined>
    <dc:language>nl</dc:language>
    <meta:user-defined meta:name="OVERHEIDop.locatietype/OVERHEIDop.gebiedsmarkering">Vlak</meta:user-defined>
    <meta:user-defined meta:name="DC.title">Publicatie verleende vergunning Groenpoort (Suus) plot 10 in Veenendaal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106</meta:user-defined>
    <meta:user-defined meta:name="OVERHEIDop.GmbID/DC.identifier">gmb-2025-433106</meta:user-defined>
    <meta:user-defined meta:name="OVERHEIDop.versieInformatie"/>
  </office:meta>
</office:document-meta>
</file>