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ostersingel, Verzoeklocatie 202503050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ostersingel, Verzoeklocatie 2025030501368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8-04-2025</text:p>
            <text:p text:style-name="common-al"/>
            <text:p text:style-name="common-al">CLZ-00013219, realiseren van 6 kunstwerken in Groenpoort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31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Oostersingel, Verzoeklocatie 202503050136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04</meta:user-defined>
    <meta:user-defined meta:name="OVERHEIDop.GmbID/DC.identifier">gmb-2025-433104</meta:user-defined>
    <meta:user-defined meta:name="OVERHEIDop.versieInformatie"/>
  </office:meta>
</office:document-meta>
</file>