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rink Den Ham, houden van een Intocht Sinterklaas Den Ham op 15 november 2025 van 15.00 tot 20.00 uur, ontvangen op 03-10-2025, zaaknummer TR-Z2025-001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rink Den Ham</text:p>
            <text:p text:style-name="common-al">
            <text:span text:style-name="nadrukvet">Wat:</text:span> houden van een Intocht Sinterklaas Den Ham op 15 november 2025 van 15.00 tot 2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31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5-001498</meta:user-defined>
    <meta:user-defined meta:name="DCTERMS.abstract">houden van een Intocht Sinterklaas Den Ham op 15 november 2025 van 15.00 tot 20.00 uur</meta:user-defined>
    <dc:language>nl</dc:language>
    <meta:user-defined meta:name="OVERHEIDop.locatietype/OVERHEIDop.gebiedsmarkering">Punt</meta:user-defined>
    <meta:user-defined meta:name="DC.title">Gemeente Twenterand - Ingekomen aanvraag Brink Den Ham, houden van een Intocht Sinterklaas Den Ham op 15 november 2025 van 15.00 tot 20.00 uur, ontvangen op 03-10-2025, zaaknummer TR-Z2025-001498.</meta:user-defined>
    <meta:user-defined meta:name="DCTERMS.W3CDTF/DCTERMS.available">2025-10-15</meta:user-defined>
    <meta:user-defined meta:name="OVERHEIDop.externeBijlage">TR-Z2025-001498 Diverse ontvangstbevestigingen ...|exb-2025-36165</meta:user-defined>
    <meta:user-defined meta:name="DCTERMS.W3CDTF/OVERHEIDop.jaargang">2025</meta:user-defined>
    <meta:user-defined meta:name="OVERHEIDop.publicationIssue">433101</meta:user-defined>
    <meta:user-defined meta:name="OVERHEIDop.GmbID/DC.identifier">gmb-2025-433101</meta:user-defined>
    <meta:user-defined meta:name="OVERHEIDop.versieInformatie"/>
  </office:meta>
</office:document-meta>
</file>