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ontwerp-omgevingsplanwijziging TAM-omgevingsplan hoofdstuk 22f uitbreiding Camping Natuurplezier, te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ingevolge artikel 16.30 van de Omgevingswet en artikel 10.3c van het Omgevingsbesluit, bekend dat het ontwerp van het ‘TAM-omgevingsplan hoofdstuk 22f uitbreiding Camping Natuurplezier’, Keulseweg 200, te Reuver ter inzage gaat.</text:p>
            <text:p text:style-name="common-al">
            <text:span text:style-name="nadrukvet">Het Plan</text:span>
          </text:p>
            <text:p text:style-name="common-al">Deze omgevingsplanwijziging voorziet in het opnemen in het omgevingsplan van een permanente  uitbreiding voor de Camping Natuurplezier aan de Keulseweg 200 te Reuver, op het perceel kadastraal bekend gemeente Beesel, sectie K, nummer 1351 (gedeeltelijk). Deze gronden zijn vanaf medio 2015 in gebruik als uitbreiding van de camping op basis van een tijdelijke omgevingsvergunning. </text:p>
            <text:p text:style-name="common-al">
            <text:span text:style-name="nadrukvet">Inzage</text:span>
          </text:p>
            <text:p text:style-name="common-al">De ontwerp-omgevingsplanwijziging ligt met ingang van donderdag 9 oktober 2025 gedurende 6 weken ter inzage (tot en met woensdag 19 november 2025). De ontwerp-omgevingsplanwijziging met de bijbehorende stukken kunt u raadplegen op de website https://omgevingswet.overheid.nl/regels-op-de-kaart/ via het identificatienummer: NL.IMRO.0889.OPKeulseweg200-ON01 en ook op de gemeentelijke webpagina Bekendmakingen – Gemeente Beesel. Verder zijn genoemde stukken op afspraak in te zien in het gemeentehuis. </text:p>
            <text:p text:style-name="common-al">
            <text:span text:style-name="nadrukvet">Indienen zienswijzen</text:span>
          </text:p>
            <text:p text:style-name="last-al">Gedurende de termijn van terinzagelegging kan iedereen een schriftelijke zienswijze indienen tegen de ontwerp-omgevingsplanwijziging bij de gemeenteraad van Beesel, Postbus 4750, 5953 ZK te Reuver. Voor het kenbaar maken van een mondelinge zienswijze kunt u een afspraak maken met de behandelend ambtenaar van het team ruimtelijke ordening. Dit kan via het telefoonnummer van de Klantenbalie (077-474 92 92) of het emailadres leefomgeving@beesel.nl </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8 okto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Beesel, </text:span></text:p>
          </text:section>
          <text:section text:name="ondertekening_id1-3-2-2-3">
            <text:p><text:span text:style-name="functie"/></text:p>
            <text:p><text:span text:style-name="deze">dhr. F.J.M. Nillesen,</text:span></text:p>
          </text:section>
          <text:section text:name="ondertekening_id1-3-2-2-4">
            <text:p><text:span text:style-name="deze">secretaris</text:span></text:p>
          </text:section>
          <text:section text:name="ondertekening_id1-3-2-2-5">
            <text:p><text:span text:style-name="deze">dhr. M. Derks</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3309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9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9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OPKeulseweg200-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DC.title">Tervisielegging ontwerp-omgevingsplanwijziging TAM-omgevingsplan hoofdstuk 22f uitbreiding Camping Natuurplezier, te Reuver</meta:user-defined>
    <meta:user-defined meta:name="DCTERMS.W3CDTF/DCTERMS.available">2025-10-08</meta:user-defined>
    <meta:user-defined meta:name="DCTERMS.W3CDTF/OVERHEIDop.jaargang">2025</meta:user-defined>
    <meta:user-defined meta:name="OVERHEIDop.publicationIssue">433099</meta:user-defined>
    <meta:user-defined meta:name="OVERHEIDop.GmbID/DC.identifier">gmb-2025-433099</meta:user-defined>
    <meta:user-defined meta:name="OVERHEIDop.versieInformatie"/>
  </office:meta>
</office:document-meta>
</file>