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rote Marktstraat 48, 2511 BJ 's-Gravenhage, Spui 3, 2511 BL 's-Gravenhage, Spuistraat 63, 2511 B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2218300/8663734 d.d. 09-06-2023 voor het veranderen van de winkels Spui 3, Grote Marktstraat 48 en Spuistraat 63 tot onderwijs-, kantoor- en overige gebruiksfuncties, het maken van vides, het plaatsen van liften en trappen, het gedeeltelijk vervangen van de kozijnen en het vergroten door het maken van nieuwbouw aan de Spuistraat</text:p>
            <text:p text:style-name="common-al"/>
            <text:p text:style-name="common-al">Ons kenmerk: VTH2025-3705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rote Marktstraat 48, 2511 BJ 's-Gravenhage, Spui 3, 2511 BL 's-Gravenhage, Spuistraat 63, 2511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33092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92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056</meta:user-defined>
    <meta:user-defined meta:name="DCTERMS.abstract">het gewijzigd uitvoeren van de verleende vergunning 202218300/8663734 dd 09-06-2023 voor het veranderen van de winkels Spui 3, Grote Marktstraat 48 en Spuistraat 63 tot onderwijs-, kantoor- en overige gebruiksfuncties en het uitvoeren van diverse wijzig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Grote Marktstraat 48, 2511 BJ 's-Gravenhage, Spui 3, 2511 BL 's-Gravenhage, Spuistraat 63, 2511 BC 's-Gravenhage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92</meta:user-defined>
    <meta:user-defined meta:name="OVERHEIDop.GmbID/DC.identifier">gmb-2025-433092</meta:user-defined>
    <meta:user-defined meta:name="OVERHEIDop.versieInformatie"/>
  </office:meta>
</office:document-meta>
</file>