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gunningsvrij, een boom rooien in de voortuin, Julianahof 2, 5111 AZ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beoordeeld en besloten dat er géén omgevingsvergunning is vereist  voor een boom rooien in de voortuin op het adres Julianahof 2, 5111 AZ Baarle-Nassau. Verzenddatum besluit 30-01-2025 (10925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30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2570</meta:user-defined>
    <dc:language>nl</dc:language>
    <meta:user-defined meta:name="OVERHEIDop.locatietype/OVERHEIDop.gebiedsmarkering">Punt</meta:user-defined>
    <meta:user-defined meta:name="DC.title">Besluit omgevingsvergunning is vergunningsvrij, een boom rooien in de voortuin, Julianahof 2, 5111 AZ Baarle-Nassau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09</meta:user-defined>
    <meta:user-defined meta:name="OVERHEIDop.GmbID/DC.identifier">gmb-2025-43309</meta:user-defined>
    <meta:user-defined meta:name="OVERHEIDop.versieInformatie"/>
  </office:meta>
</office:document-meta>
</file>