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tien bedrijfsunits op het perceel Dissel 3A t/m 3H en Dissel 3K en 3L (vlp huisnummers)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0811 voor een omgevingsvergunning voor het bouwen van tien bedrijfsunits op locatie Dissel 3A t/m 3H en Dissel 3K en 3L (vlp huisnummers)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Het besluit en de bijbehorende stukken kunt u tot en met 14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0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11</meta:user-defined>
    <meta:user-defined meta:name="DCTERMS.abstract">Betreft: Besluit op locatie Dissel 3A t/m 3H en Dissel 3K en 3L (vlp huisnummers) in Medemblik</meta:user-defined>
    <dc:language>nl</dc:language>
    <meta:user-defined meta:name="OVERHEIDop.locatietype/OVERHEIDop.gebiedsmarkering">Vlak</meta:user-defined>
    <meta:user-defined meta:name="DC.title">Besluit aanvraag omgevingsvergunning voor het bouwen van tien bedrijfsunits op het perceel Dissel 3A t/m 3H en Dissel 3K en 3L (vlp huisnummers) in Medemblik (reguliere voorbereidingsprocedure)</meta:user-defined>
    <meta:user-defined meta:name="DCTERMS.W3CDTF/DCTERMS.available">2025-10-07</meta:user-defined>
    <meta:user-defined meta:name="DCTERMS.W3CDTF/OVERHEIDop.jaargang">2025</meta:user-defined>
    <meta:user-defined meta:name="OVERHEIDop.publicationIssue">433088</meta:user-defined>
    <meta:user-defined meta:name="OVERHEIDop.GmbID/DC.identifier">gmb-2025-433088</meta:user-defined>
    <meta:user-defined meta:name="OVERHEIDop.versieInformatie"/>
  </office:meta>
</office:document-meta>
</file>