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oge Wal 17, 5053 LG Goirle, Hoge Wal 15, 5053 LG Goirle, Verzoeklocatie 202507160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10-2025 de volgende omgevingsvergunning verleend:</text:p>
            <text:p text:style-name="common-al">
            <text:span text:style-name="nadrukvet">Hoge Wal 17, 5053 LG Goirle, Hoge Wal 15, 5053 LG Goirle, Verzoeklocatie 2025071601872</text:span>
          </text:p>
            <text:p text:style-name="common-al">
            <text:span text:style-name="nadrukvet">Omgevingsvergunning voor het evenement GOIRLE AM SEE (verzonden op: </text:span>
            <text:span text:style-name="nadrukvet">03-10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0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7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leend Hoge Wal 17, 5053 LG Goirle, Hoge Wal 15, 5053 LG Goirle, Verzoeklocatie 202507160187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87</meta:user-defined>
    <meta:user-defined meta:name="OVERHEIDop.GmbID/DC.identifier">gmb-2025-433087</meta:user-defined>
    <meta:user-defined meta:name="OVERHEIDop.versieInformatie"/>
  </office:meta>
</office:document-meta>
</file>