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hoes 4, 6, 8, 16, 22, 24, 28, 32 en 34  Hofstedenlaan 1, 3, 5, 7, 17, 20, 21, 25, 38, 39, 40, 46, 50, 51, 53, 57 en 59  Schaloen 1 t/m 19 en 23 Seldenstate 1, 5, 11, 17, 55 en 57  Zuidewijn 6, 8, 12, 16 en 18- verduurzamen woningen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fstedenlaan en omgeving te 's-Hertogenbosch</text:p>
            <text:p text:style-name="common-al">
            <text:span text:style-name="nadrukvet">Omschrijving:</text:span> het verduurzamen van de locatie</text:p>
            <text:p text:style-name="common-al">
            <text:span text:style-name="nadrukvet">Aangevraagde activiteiten: </text:span>Bouwactiviteit (technisch), Bouwactiviteit (omgevingsplan) </text:p>
            <text:p text:style-name="common-al">
            <text:span text:style-name="nadrukvet">Kenmerknummer: </text:span>079618213739</text:p>
            <text:p text:style-name="common-al">
            <text:span text:style-name="nadrukvet">Datum besluit: </text:span>0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08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8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8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13739</meta:user-defined>
    <dc:language>nl</dc:language>
    <meta:user-defined meta:name="OVERHEIDop.locatietype/OVERHEIDop.gebiedsmarkering">Vlak</meta:user-defined>
    <meta:user-defined meta:name="DC.title">Genhoes 4, 6, 8, 16, 22, 24, 28, 32 en 34  Hofstedenlaan 1, 3, 5, 7, 17, 20, 21, 25, 38, 39, 40, 46, 50, 51, 53, 57 en 59  Schaloen 1 t/m 19 en 23 Seldenstate 1, 5, 11, 17, 55 en 57  Zuidewijn 6, 8, 12, 16 en 18- verduurzamen woningen - Omgevingsvergunning</meta:user-defined>
    <meta:user-defined meta:name="DCTERMS.W3CDTF/DCTERMS.available">2025-10-10</meta:user-defined>
    <meta:user-defined meta:name="DCTERMS.W3CDTF/OVERHEIDop.jaargang">2025</meta:user-defined>
    <meta:user-defined meta:name="OVERHEIDop.publicationIssue">433086</meta:user-defined>
    <meta:user-defined meta:name="OVERHEIDop.GmbID/DC.identifier">gmb-2025-433086</meta:user-defined>
    <meta:user-defined meta:name="OVERHEIDop.versieInformatie"/>
  </office:meta>
</office:document-meta>
</file>