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Hoogstraat 44A/B, 46 en 48A/B, 3111HJ en Munnikenbuurt 27, 3111H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september 202 een aanvraag om een Huisvestingsvergunning kadastraal splitsen ontvangen. De vergunning is aangevraagd voor het kadastraal splitsen van de panden op het adres Hoogstraat 44A/B, 46 en 48A/B, 3111HJ en Munnikenbuurt 27, 3111HS Schiedam.</text:p>
            <text:p text:style-name="common-al">De aanvraag is geregistreerd onder zaaknummer Z2025-0000161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308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8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8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19</meta:user-defined>
    <meta:user-defined meta:name="DCTERMS.abstract">Betreft: aanvraag op het adres Hoogstraat 44A/B, 46 en 48A/B, 3111HJ en Munnikenbuurt 27, 3111HS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Huisvestingsvergunning kadastraal splitsen Hoogstraat 44A/B, 46 en 48A/B, 3111HJ en Munnikenbuurt 27, 3111HS Schiedam</meta:user-defined>
    <meta:user-defined meta:name="DCTERMS.W3CDTF/DCTERMS.available">2025-10-08</meta:user-defined>
    <meta:user-defined meta:name="DCTERMS.W3CDTF/OVERHEIDop.jaargang">2025</meta:user-defined>
    <meta:user-defined meta:name="OVERHEIDop.publicationIssue">433085</meta:user-defined>
    <meta:user-defined meta:name="OVERHEIDop.GmbID/DC.identifier">gmb-2025-433085</meta:user-defined>
    <meta:user-defined meta:name="OVERHEIDop.versieInformatie"/>
  </office:meta>
</office:document-meta>
</file>