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71-H 1057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begane grond (monument)</text:p>
            <text:p text:style-name="common-al">Zaakadres: Hoofdweg 271-H 1057CX Amsterdam</text:p>
            <text:p text:style-name="common-al">Datum ontvangst: 11-09-2025</text:p>
            <text:p text:style-name="common-al">Zaaknummer: Z2025-038647</text:p>
            <text:p text:style-name="common-al">DSO-nummer: 20250911015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8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8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47</meta:user-defined>
    <meta:user-defined meta:name="DCTERMS.abstract">realiseren van een constructieve doorbraak op de begane grond (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271-H 1057CX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82</meta:user-defined>
    <meta:user-defined meta:name="OVERHEIDop.GmbID/DC.identifier">gmb-2025-433082</meta:user-defined>
    <meta:user-defined meta:name="OVERHEIDop.versieInformatie"/>
  </office:meta>
</office:document-meta>
</file>